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3" table:style-name="ce21">
            <text:p>INVESTIGADORES EM EETI EM UNIDADES DE I&amp;D E LABORATÓRIOS ASSOCIADOS POR REGIÃO<text:s/></text:p>
            <text:p>NAS CIÊNCIAS EXACTAS, 2011</text:p>
          </table:table-cell>
          <table:covered-table-cell/>
          <table:table-cell table:number-columns-repeated="16382"/>
        </table:table-row>
        <table:table-row table:number-rows-repeated="2"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Região</text:p>
          </table:table-cell>
          <table:table-cell office:value-type="string" table:style-name="ce2">
            <text:p>EETI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rte</text:p>
          </table:table-cell>
          <table:table-cell office:value-type="float" office:value="404.73333200000002" table:style-name="ce5">
            <text:p>404,7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entro</text:p>
          </table:table-cell>
          <table:table-cell office:value-type="float" office:value="483.54999899999996" table:style-name="ce7">
            <text:p>483,5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sboa e Vale do Tejo</text:p>
          </table:table-cell>
          <table:table-cell office:value-type="float" office:value="827.03332999999998" table:style-name="ce7">
            <text:p>827,0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entejo</text:p>
          </table:table-cell>
          <table:table-cell office:value-type="float" office:value="67" table:style-name="ce7">
            <text:p>67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garve</text:p>
          </table:table-cell>
          <table:table-cell office:value-type="float" office:value="19" table:style-name="ce7">
            <text:p>19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. A. Açores</text:p>
          </table:table-cell>
          <table:table-cell office:value-type="float" office:value="0" table:style-name="ce7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. A. Madeira</text:p>
          </table:table-cell>
          <table:table-cell office:value-type="float" office:value="34" table:style-name="ce3">
            <text:p>34,0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835.3166609999998" table:formula="msoxl:=SUM(B5:B11)" table:style-name="ce10">
            <text:p>1835,32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2" table:style-name="ce22">
            <text:p><text:span text:style-name="T2">Fonte:</text:span><text:s/>Fundação para a Ciência e a Tecnologia, Conselho Directivo, à data de 10 de Agosto de 2012.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8-11T17:24:20Z</meta:creation-date>
    <dc:date>2012-10-19T11:58:00Z</dc:date>
  </office:meta>
</office:document-meta>
</file>