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30">
            <text:p>EVOLUÇÃO DO FINANCIAMENTO ÀS UNIDADES DE I&amp;D E DO NÚMERO DE INVESTIGADORES EM EETI<text:s/></text:p>
            <text:p>NAS CIÊNCIAS AGRÁRIAS, 2003-2013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9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ETI</text:p>
          </table:table-cell>
          <table:table-cell office:value-type="string" table:style-name="ce2">
            <text:p>Unidades de I&amp;D Financiadas</text:p>
          </table:table-cell>
          <table:table-cell table:number-columns-repeated="16380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currency" office:value="723490.03000000014" table:style-name="ce3">
            <text:p>723.490 €</text:p>
          </table:table-cell>
          <table:table-cell office:value-type="float" office:value="525" table:style-name="ce4">
            <text:p>525,00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currency" office:value="2357422.1799999997" table:style-name="ce6">
            <text:p>2.357.422 €</text:p>
          </table:table-cell>
          <table:table-cell office:value-type="float" office:value="540.75" table:style-name="ce7">
            <text:p>540,75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currency" office:value="2653119.35" table:style-name="ce6">
            <text:p>2.653.119 €</text:p>
          </table:table-cell>
          <table:table-cell office:value-type="float" office:value="584.75" table:style-name="ce7">
            <text:p>584,75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currency" office:value="1101615.5899999999" table:style-name="ce6">
            <text:p>1.101.616 €</text:p>
          </table:table-cell>
          <table:table-cell office:value-type="float" office:value="598.5" table:style-name="ce7">
            <text:p>598,50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currency" office:value="1847958.4400000002" table:style-name="ce6">
            <text:p>1.847.958 €</text:p>
          </table:table-cell>
          <table:table-cell office:value-type="float" office:value="522.5" table:style-name="ce7">
            <text:p>522,50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currency" office:value="2759866.21" table:style-name="ce6">
            <text:p>2.759.866 €</text:p>
          </table:table-cell>
          <table:table-cell office:value-type="float" office:value="582" table:style-name="ce7">
            <text:p>582,00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currency" office:value="1536975" table:style-name="ce6">
            <text:p>1.536.975 €</text:p>
          </table:table-cell>
          <table:table-cell office:value-type="float" office:value="620.29999999999995" table:style-name="ce7">
            <text:p>620,30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currency" office:value="1981839.76" table:style-name="ce6">
            <text:p>1.981.840 €</text:p>
          </table:table-cell>
          <table:table-cell office:value-type="float" office:value="637.26666399999999" table:style-name="ce7">
            <text:p>637,27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currency" office:value="909520.44999999984" table:style-name="ce6">
            <text:p>909.520 €</text:p>
          </table:table-cell>
          <table:table-cell office:value-type="float" office:value="681.3666649999999" table:style-name="ce7">
            <text:p>681,37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currency" office:value="732483.04" table:style-name="ce6">
            <text:p>732.483 €</text:p>
          </table:table-cell>
          <table:table-cell office:value-type="float" office:value="683.59999699999992" table:style-name="ce7">
            <text:p>683,60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currency" office:value="1740096.2700000003" table:style-name="ce9">
            <text:p>1.740.096 €</text:p>
          </table:table-cell>
          <table:table-cell office:value-type="string" table:style-name="ce14">
            <text:p>-</text:p>
          </table:table-cell>
          <table:table-cell office:value-type="float" office:value="13" table:style-name="ce1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tal</text:p>
          </table:table-cell>
          <table:table-cell office:value-type="currency" office:value="18344386.32" table:formula="msoxl:=SUM(B4:B14)" table:style-name="ce17">
            <text:p>18.344.386 €</text:p>
          </table:table-cell>
          <table:table-cell table:style-name="ce18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Fonte:<text:s/><text:span text:style-name="T1">Fundação para a Ciência e a Tecnologia, Conselho Directivo, à data de 19 de Março de 2014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5">
            <text:p><text:span text:style-name="T2">Nota:</text:span><text:span text:style-name="T3"><text:s/>Relativamente ao valor EETI 2013, aguardam-se os resultados do processo de Actualização de Equipas 2014.</text:span></text:p>
          </table:table-cell>
          <table:table-cell table:number-columns-repeated="3" table:style-name="ce26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19:05Z</meta:creation-date>
    <dc:date>2014-05-29T18:07:37Z</dc:date>
  </office:meta>
</office:document-meta>
</file>