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7">
            <text:p>CIÊNCIAS SOCIAI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Subdomínio científico</text:p>
          </table:table-cell>
          <table:table-cell office:value-type="string" table:style-name="ce6">
            <text:p>Financiamento efectivamente transferido em 2012</text:p>
          </table:table-cell>
          <table:table-cell office:value-type="string" table:style-name="ce3">
            <text:p>Investigadores em E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sicologia</text:p>
          </table:table-cell>
          <table:table-cell office:value-type="currency" office:value="546777.93999999994" table:style-name="ce9">
            <text:p>546.778 €</text:p>
          </table:table-cell>
          <table:table-cell office:value-type="float" office:value="314.46666300000004" table:style-name="ce10">
            <text:p>314,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nomia e Gestão</text:p>
          </table:table-cell>
          <table:table-cell office:value-type="currency" office:value="1377645.7699999998" table:style-name="ce9">
            <text:p>1.377.646 €</text:p>
          </table:table-cell>
          <table:table-cell office:value-type="float" office:value="626.99998700000003" table:style-name="ce10">
            <text:p>62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s da educação</text:p>
          </table:table-cell>
          <table:table-cell office:value-type="currency" office:value="958884.95" table:style-name="ce9">
            <text:p>958.885 €</text:p>
          </table:table-cell>
          <table:table-cell office:value-type="float" office:value="405.83327699999995" table:style-name="ce10">
            <text:p>405,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ologia/Geografia económica e social</text:p>
          </table:table-cell>
          <table:table-cell office:value-type="currency" office:value="3404433.1" table:style-name="ce9">
            <text:p>3.404.433 €</text:p>
          </table:table-cell>
          <table:table-cell office:value-type="float" office:value="966.35999399999992" table:style-name="ce10">
            <text:p>966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reito/Ciências Políticas</text:p>
          </table:table-cell>
          <table:table-cell office:value-type="currency" office:value="390849.5799999999" table:style-name="ce9">
            <text:p>390.850 €</text:p>
          </table:table-cell>
          <table:table-cell office:value-type="float" office:value="333.95" table:style-name="ce10">
            <text:p>333,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s da comunicação</text:p>
          </table:table-cell>
          <table:table-cell office:value-type="currency" office:value="99482.86" table:style-name="ce9">
            <text:p>99.483 €</text:p>
          </table:table-cell>
          <table:table-cell office:value-type="float" office:value="117.333333" table:style-name="ce10">
            <text:p>117,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currency" office:value="6778074.2000000002" table:formula="msoxl:=SUM(B4:B9)" table:style-name="ce11">
            <text:p>6.778.074 €</text:p>
          </table:table-cell>
          <table:table-cell office:value-type="float" office:value="2764.9432539999998" table:formula="msoxl:=SUM(C4:C9)" table:style-name="ce12">
            <text:p>2764,9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6:17:22Z</dc:date>
  </office:meta>
</office:document-meta>
</file>