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Normal_32_3" style:data-style-name="N0">
      <style:table-cell-properties style:vertical-align="automatic" fo:background-color="#F2F2F2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3" table:style-name="ce28">
            <text:p>EVOLUÇÃO DO FINANCIAMENTO ÀS UNIDADES DE I&amp;D E AOS LABORATÓRIOS ASSOCIADOS E DO NÚMERO DE INVESTIGADORES EM EETI NAS CIÊNCIAS AGRÁRIAS, 2003-2016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EETI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003</text:p>
          </table:table-cell>
          <table:table-cell office:value-type="currency" office:value="723490.03000000014" table:style-name="ce4">
            <text:p>723.490 €</text:p>
          </table:table-cell>
          <table:table-cell office:value-type="float" office:value="525" table:style-name="ce5">
            <text:p>525,00</text:p>
          </table:table-cell>
          <table:table-cell table:number-columns-repeated="16381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currency" office:value="2357422.1799999997" table:style-name="ce7">
            <text:p>2.357.422 €</text:p>
          </table:table-cell>
          <table:table-cell office:value-type="float" office:value="540.75" table:style-name="ce8">
            <text:p>540,75</text:p>
          </table:table-cell>
          <table:table-cell table:number-columns-repeated="16381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currency" office:value="2653119.35" table:style-name="ce7">
            <text:p>2.653.119 €</text:p>
          </table:table-cell>
          <table:table-cell office:value-type="float" office:value="584.75" table:style-name="ce8">
            <text:p>584,75</text:p>
          </table:table-cell>
          <table:table-cell table:number-columns-repeated="16381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currency" office:value="1101615.5900000001" table:style-name="ce7">
            <text:p>1.101.616 €</text:p>
          </table:table-cell>
          <table:table-cell office:value-type="float" office:value="598.5" table:style-name="ce8">
            <text:p>598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7</text:p>
          </table:table-cell>
          <table:table-cell office:value-type="currency" office:value="1847958.4400000002" table:style-name="ce7">
            <text:p>1.847.958 €</text:p>
          </table:table-cell>
          <table:table-cell office:value-type="float" office:value="522.5" table:style-name="ce8">
            <text:p>522,5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8</text:p>
          </table:table-cell>
          <table:table-cell office:value-type="currency" office:value="2759866.21" table:style-name="ce7">
            <text:p>2.759.866 €</text:p>
          </table:table-cell>
          <table:table-cell office:value-type="float" office:value="582" table:style-name="ce8">
            <text:p>582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09</text:p>
          </table:table-cell>
          <table:table-cell office:value-type="currency" office:value="1536975" table:style-name="ce7">
            <text:p>1.536.975 €</text:p>
          </table:table-cell>
          <table:table-cell office:value-type="float" office:value="620.29999999999995" table:style-name="ce8">
            <text:p>620,3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0</text:p>
          </table:table-cell>
          <table:table-cell office:value-type="currency" office:value="1981839.76" table:style-name="ce7">
            <text:p>1.981.840 €</text:p>
          </table:table-cell>
          <table:table-cell office:value-type="float" office:value="637.26666399999999" table:style-name="ce8">
            <text:p>637,2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1</text:p>
          </table:table-cell>
          <table:table-cell office:value-type="currency" office:value="909520.44999999984" table:style-name="ce7">
            <text:p>909.520 €</text:p>
          </table:table-cell>
          <table:table-cell office:value-type="float" office:value="681.3666649999999" table:style-name="ce8">
            <text:p>681,3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2</text:p>
          </table:table-cell>
          <table:table-cell office:value-type="currency" office:value="732483.04" table:style-name="ce7">
            <text:p>732.483 €</text:p>
          </table:table-cell>
          <table:table-cell office:value-type="float" office:value="683.59999699999992" table:style-name="ce8">
            <text:p>683,6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13</text:p>
          </table:table-cell>
          <table:table-cell office:value-type="currency" office:value="1740096.2700000003" table:style-name="ce7">
            <text:p>1.740.096 €</text:p>
          </table:table-cell>
          <table:table-cell office:value-type="float" office:value="657.86666400000001" table:style-name="ce8">
            <text:p>657,8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14</text:p>
          </table:table-cell>
          <table:table-cell office:value-type="currency" office:value="1026798.8600000002" table:style-name="ce7">
            <text:p>1.026.799 €</text:p>
          </table:table-cell>
          <table:table-cell office:value-type="float" office:value="657.86666400000001" table:style-name="ce8">
            <text:p>657,87</text:p>
          </table:table-cell>
          <table:table-cell table:number-columns-repeated="1638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currency" office:value="1231493.52" table:style-name="ce7">
            <text:p>1.231.494 €</text:p>
          </table:table-cell>
          <table:table-cell office:value-type="float" office:value="350.88" table:style-name="ce8">
            <text:p>350,8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2016</text:p>
          </table:table-cell>
          <table:table-cell office:value-type="currency" office:value="1108276.83" table:style-name="ce16">
            <text:p>1.108.277 €</text:p>
          </table:table-cell>
          <table:table-cell office:value-type="float" office:value="409.21" table:style-name="ce17">
            <text:p>409,2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currency" office:value="21710955.530000001" table:formula="msoxl:=SUM(B5:B18)" table:style-name="ce12">
            <text:p>21.710.956 €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7">
            <text:p>Fonte:<text:s/><text:span text:style-name="T3">Fundação para a Ciência e a Tecnologia, à data de 21 de Junho de 2017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4">
            <text:p><text:span text:style-name="T1">Nota:</text:span><text:s/>O valor de EETI relativo a 2013 é indicado também em 2014, dado que não se realizou o processo de atualização de equipas relativo a esse ano.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08-11T17:06:49Z</meta:creation-date>
    <dc:date>2017-06-28T15:49:10Z</dc:date>
  </office:meta>
</office:document-meta>
</file>