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2" table:style-name="ce15">
            <text:p>BOLSAS DE DOUTORAMENTO CONCEDIDAS POR SEXO,<text:s/></text:p>
            <text:p>CONCURSOS INDIVIDUAIS 2013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Ano de candidatur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7" table:style-name="ce10">
            <text:p>177</text:p>
          </table:table-cell>
          <table:table-cell office:value-type="float" office:value="244" table:style-name="ce11">
            <text:p>244</text:p>
          </table:table-cell>
          <table:table-cell office:value-type="float" office:value="421" table:formula="msoxl:=SUM(B4:C4)" table:style-name="ce2">
            <text:p>421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6" table:style-name="ce10">
            <text:p>186</text:p>
          </table:table-cell>
          <table:table-cell office:value-type="float" office:value="278" table:style-name="ce11">
            <text:p>278</text:p>
          </table:table-cell>
          <table:table-cell office:value-type="float" office:value="464" table:formula="msoxl:=SUM(B5:C5)" table:style-name="ce2">
            <text:p>464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68" table:style-name="ce12">
            <text:p>168</text:p>
          </table:table-cell>
          <table:table-cell office:value-type="float" office:value="269" table:style-name="ce13">
            <text:p>269</text:p>
          </table:table-cell>
          <table:table-cell office:value-type="float" office:value="437" table:formula="msoxl:=SUM(B6:C6)" table:style-name="ce3">
            <text:p>437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<text:span text:style-name="T2">Fonte:</text:span><text:s/>Fundação para a Ciência e a Tecnologia, à data de 12 de Dezembro de 2016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8:01:24Z</meta:creation-date>
    <dc:date>2017-02-16T15:54:10Z</dc:date>
  </office:meta>
</office:document-meta>
</file>