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32">
            <text:p>FINANCIAMENTO DAS BOLSAS DE DOUTORAMENTO<text:s/></text:p>
            <text:p>POR DOMÍNIO CIENTÍFICO, 199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omínio Científico</text:p>
          </table:table-cell>
          <table:table-cell office:value-type="string" table:style-name="ce2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ências Exactas</text:p>
          </table:table-cell>
          <table:table-cell office:value-type="currency" office:value="2012315.3900000008" table:style-name="ce8">
            <text:p>2.012.315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Naturais</text:p>
          </table:table-cell>
          <table:table-cell office:value-type="currency" office:value="1525538.3700000008" table:style-name="ce9">
            <text:p>1.525.538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da Engenharia e Tecnologias</text:p>
          </table:table-cell>
          <table:table-cell office:value-type="currency" office:value="3965566.1000000052" table:style-name="ce9">
            <text:p>3.965.566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Médicas e da Saúde</text:p>
          </table:table-cell>
          <table:table-cell office:value-type="currency" office:value="1752094.9600000007" table:style-name="ce9">
            <text:p>1.752.095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Agrárias</text:p>
          </table:table-cell>
          <table:table-cell office:value-type="currency" office:value="718688.01000000013" table:style-name="ce9">
            <text:p>718.688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Sociais</text:p>
          </table:table-cell>
          <table:table-cell office:value-type="currency" office:value="1499224.3500000008" table:style-name="ce9">
            <text:p>1.499.224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umanidades</text:p>
          </table:table-cell>
          <table:table-cell office:value-type="currency" office:value="480265.03999999992" table:style-name="ce10">
            <text:p>480.265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/text:p>
          </table:table-cell>
          <table:table-cell office:value-type="currency" office:value="11953692.220000008" table:formula="msoxl:=SUM(B4:B10)" table:style-name="ce7">
            <text:p>11.953.692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3">
            <text:p><text:span text:style-name="T7">Fonte</text:span>: Fundação para a Ciência e a Tecnologia, Conselho Directivo, à data de 6 de Outubro de 2008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32">
            <text:p>FINANCIAMENTO DAS BOLSAS DE DOUTORAMENTO<text:s/></text:p>
            <text:p>POR DOMÍNIO CIENTÍFICO, 200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omínio Científico</text:p>
          </table:table-cell>
          <table:table-cell office:value-type="string" table:style-name="ce2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ências Exactas</text:p>
          </table:table-cell>
          <table:table-cell office:value-type="currency" office:value="6060760.8800000064" table:style-name="ce8">
            <text:p>6.060.761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Naturais</text:p>
          </table:table-cell>
          <table:table-cell office:value-type="currency" office:value="7812030.3900000136" table:style-name="ce9">
            <text:p>7.812.030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da Engenharia e Tecnologias</text:p>
          </table:table-cell>
          <table:table-cell office:value-type="currency" office:value="8699936.0000000056" table:style-name="ce9">
            <text:p>8.699.936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Médicas e da Saúde</text:p>
          </table:table-cell>
          <table:table-cell office:value-type="currency" office:value="4868001.6399999997" table:style-name="ce9">
            <text:p>4.868.002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Agrárias</text:p>
          </table:table-cell>
          <table:table-cell office:value-type="currency" office:value="1652728.8299999989" table:style-name="ce9">
            <text:p>1.652.729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Sociais</text:p>
          </table:table-cell>
          <table:table-cell office:value-type="currency" office:value="8291173.7500000028" table:style-name="ce9">
            <text:p>8.291.174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umanidades</text:p>
          </table:table-cell>
          <table:table-cell office:value-type="currency" office:value="4104150.6599999983" table:style-name="ce10">
            <text:p>4.104.151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/text:p>
          </table:table-cell>
          <table:table-cell office:value-type="currency" office:value="41488782.150000021" table:formula="msoxl:=SUM(B4:B10)" table:style-name="ce7">
            <text:p>41.488.782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3">
            <text:p><text:span text:style-name="T7">Fonte</text:span>: Fundação para a Ciência e a Tecnologia, Conselho Directivo, à data de 6 de Outubro de 2008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14">
            <text:p><text:span text:style-name="T10">Nota</text:span><text:span text:style-name="T9">: Não foram consideradas 6 bolsas por não existir informação acerca dos respectivos domínios científicos (pois tratam-se de bolsas de investigação em consórcio).</text:span></text:p>
          </table:table-cell>
          <table:table-cell table:style-name="ce15"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32">
            <text:p>FINANCIAMENTO DAS BOLSAS DE DOUTORAMENTO<text:s/></text:p>
            <text:p>POR DOMÍNIO CIENTÍFICO, 2005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omínio Científico</text:p>
          </table:table-cell>
          <table:table-cell office:value-type="string" table:style-name="ce2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ências Exactas</text:p>
          </table:table-cell>
          <table:table-cell office:value-type="currency" office:value="7634155.5200000042" table:style-name="ce8">
            <text:p>7.634.156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Naturais</text:p>
          </table:table-cell>
          <table:table-cell office:value-type="currency" office:value="13607987.530000011" table:style-name="ce9">
            <text:p>13.607.988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da Engenharia e Tecnologias</text:p>
          </table:table-cell>
          <table:table-cell office:value-type="currency" office:value="11176403.52" table:style-name="ce9">
            <text:p>11.176.404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Médicas e da Saúde</text:p>
          </table:table-cell>
          <table:table-cell office:value-type="currency" office:value="8957356.7199999988" table:style-name="ce9">
            <text:p>8.957.357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Agrárias</text:p>
          </table:table-cell>
          <table:table-cell office:value-type="currency" office:value="2451409.7800000021" table:style-name="ce9">
            <text:p>2.451.410 €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iências Sociais</text:p>
          </table:table-cell>
          <table:table-cell office:value-type="currency" office:value="10237594.000000004" table:style-name="ce9">
            <text:p>10.237.594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umanidades</text:p>
          </table:table-cell>
          <table:table-cell office:value-type="currency" office:value="6165463.3099999996" table:style-name="ce10">
            <text:p>6.165.463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</text:p>
          </table:table-cell>
          <table:table-cell office:value-type="currency" office:value="60230370.380000025" table:formula="msoxl:=SUM(B4:B10)" table:style-name="ce7">
            <text:p>60.230.370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3">
            <text:p><text:span text:style-name="T7">Fonte</text:span>: Fundação para a Ciência e a Tecnologia, Conselho Directivo, à data de 6 de Outubro de 2008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2010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32">
            <text:p>FINANCIAMENTO DAS BOLSAS DE DOUTORAMENTO<text:s/></text:p>
            <text:p>POR DOMÍNIO CIENTÍFICO, 2010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Domínio Científico</text:p>
          </table:table-cell>
          <table:table-cell office:value-type="string" table:style-name="ce11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iências Exactas</text:p>
          </table:table-cell>
          <table:table-cell office:value-type="currency" office:value="11510526.150000006" table:style-name="ce8">
            <text:p>11.510.526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Naturais</text:p>
          </table:table-cell>
          <table:table-cell office:value-type="currency" office:value="21409757.119999949" table:style-name="ce9">
            <text:p>21.409.757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da Engenharia e Tecnologias</text:p>
          </table:table-cell>
          <table:table-cell office:value-type="currency" office:value="25432080.289999858" table:style-name="ce9">
            <text:p>25.432.080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Médicas e da Saúde</text:p>
          </table:table-cell>
          <table:table-cell office:value-type="currency" office:value="16211508.130000008" table:style-name="ce9">
            <text:p>16.211.508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Agrárias</text:p>
          </table:table-cell>
          <table:table-cell office:value-type="currency" office:value="4838699.7100000009" table:style-name="ce9">
            <text:p>4.838.700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Sociais</text:p>
          </table:table-cell>
          <table:table-cell office:value-type="currency" office:value="23923395.17999997" table:style-name="ce9">
            <text:p>23.923.395 €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manidades</text:p>
          </table:table-cell>
          <table:table-cell office:value-type="currency" office:value="17906567.13000001" table:style-name="ce10">
            <text:p>17.906.567 €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tal</text:p>
          </table:table-cell>
          <table:table-cell office:value-type="currency" office:value="121232533.70999981" table:formula="msoxl:=SUM(B4:B10)" table:style-name="ce13">
            <text:p>121.232.534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4">
            <text:p><text:span text:style-name="T12">Fonte</text:span>: Fundação para a Ciência e a Tecnologia, Conselho Directivo, à data de 6 de Abril de 2011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2016" table:style-name="ta4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2" table:style-name="ce32">
            <text:p>FINANCIAMENTO DAS BOLSAS DE DOUTORAMENTO<text:s/></text:p>
            <text:p>POR DOMÍNIO CIENTÍFICO, 2016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Domínio Científico</text:p>
          </table:table-cell>
          <table:table-cell office:value-type="string" table:style-name="ce11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iências Exactas</text:p>
          </table:table-cell>
          <table:table-cell office:value-type="currency" office:value="5717243.7300000032" table:style-name="ce8">
            <text:p>5.717.244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Naturais</text:p>
          </table:table-cell>
          <table:table-cell office:value-type="currency" office:value="10952280.270000005" table:style-name="ce9">
            <text:p>10.952.280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da Engenharia e Tecnologias</text:p>
          </table:table-cell>
          <table:table-cell office:value-type="currency" office:value="15758494.249999989" table:style-name="ce9">
            <text:p>15.758.494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Médicas e da Saúde</text:p>
          </table:table-cell>
          <table:table-cell office:value-type="currency" office:value="10158331.41" table:style-name="ce9">
            <text:p>10.158.331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Agrárias</text:p>
          </table:table-cell>
          <table:table-cell office:value-type="currency" office:value="2793218.9100000015" table:style-name="ce9">
            <text:p>2.793.219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iências Sociais</text:p>
          </table:table-cell>
          <table:table-cell office:value-type="currency" office:value="10861632.850000003" table:style-name="ce9">
            <text:p>10.861.633 €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manidades</text:p>
          </table:table-cell>
          <table:table-cell office:value-type="currency" office:value="7729260.7700000023" table:style-name="ce10">
            <text:p>7.729.261 €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tal</text:p>
          </table:table-cell>
          <table:table-cell office:value-type="currency" office:value="63970462.190000005" table:formula="msoxl:=SUM(B4:B10)" table:style-name="ce13">
            <text:p>63.970.462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34">
            <text:p><text:span text:style-name="T12">Fonte</text:span>: Fundação para a Ciência e a Tecnologia, à data de 22 de Fevereiro de 201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31">
            <text:p><text:span text:style-name="T14">Nota</text:span>: Não foram consideradas 3 bolsas por não existir informação acerca do respectivo domínio científico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2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3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4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0-09-28T10:08:50Z</meta:creation-date>
    <dc:date>2017-03-01T17:35:20Z</dc:date>
  </office:meta>
</office:document-meta>
</file>