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17">
            <text:p>FINANCIAMENTO DAS BOLSAS DE DOUTORAMENTO EM PORTUGAL, NO ESTRANGEIRO OU MISTAS, 199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ocalização</text:p>
          </table:table-cell>
          <table:table-cell office:value-type="string" table:style-name="ce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angeiro</text:p>
          </table:table-cell>
          <table:table-cell office:value-type="currency" office:value="6218428.8800000008" table:style-name="ce9">
            <text:p>6.218.429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tas</text:p>
          </table:table-cell>
          <table:table-cell office:value-type="currency" office:value="1199055.3000000017" table:style-name="ce10">
            <text:p>1.199.055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currency" office:value="4536203.0599999996" table:style-name="ce11">
            <text:p>4.536.203 €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currency" office:value="11953687.240000002" table:formula="msoxl:=SUM(B4:B6)" table:style-name="ce8">
            <text:p>11.953.687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18">
            <text:p><text:span text:style-name="T7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17">
            <text:p>FINANCIAMENTO DAS BOLSAS DE DOUTORAMENTO EM PORTUGAL, NO ESTRANGEIRO OU MISTAS, 200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ocalização</text:p>
          </table:table-cell>
          <table:table-cell office:value-type="string" table:style-name="ce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angeiro</text:p>
          </table:table-cell>
          <table:table-cell office:value-type="currency" office:value="19929881.409999959" table:style-name="ce9">
            <text:p>19.929.881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tas</text:p>
          </table:table-cell>
          <table:table-cell office:value-type="currency" office:value="6461624.8600000087" table:style-name="ce10">
            <text:p>6.461.625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currency" office:value="15185820.390000012" table:style-name="ce10">
            <text:p>15.185.820 €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currency" office:value="41577326.659999982" table:formula="msoxl:=SUM(B4:B6)" table:style-name="ce8">
            <text:p>41.577.327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18">
            <text:p><text:span text:style-name="T7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17">
            <text:p>FINANCIAMENTO DAS BOLSAS DE DOUTORAMENTO EM PORTUGAL, NO ESTRANGEIRO OU MISTAS, 200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ocalização</text:p>
          </table:table-cell>
          <table:table-cell office:value-type="string" table:style-name="ce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rangeiro</text:p>
          </table:table-cell>
          <table:table-cell office:value-type="currency" office:value="18681996.15000001" table:style-name="ce9">
            <text:p>18.681.996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tas</text:p>
          </table:table-cell>
          <table:table-cell office:value-type="currency" office:value="16142474.920000015" table:style-name="ce10">
            <text:p>16.142.475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currency" office:value="25405899.309999995" table:style-name="ce11">
            <text:p>25.405.899 €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currency" office:value="60230370.380000018" table:formula="msoxl:=SUM(B4:B6)" table:style-name="ce8">
            <text:p>60.230.370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18">
            <text:p><text:span text:style-name="T7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10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17">
            <text:p>FINANCIAMENTO DAS BOLSAS DE DOUTORAMENTO EM PORTUGAL, NO ESTRANGEIRO OU MISTAS, 201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ocalização</text:p>
          </table:table-cell>
          <table:table-cell office:value-type="string" table:style-name="ce2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trangeiro</text:p>
          </table:table-cell>
          <table:table-cell office:value-type="currency" office:value="23856722.09" table:style-name="ce9">
            <text:p>23.856.722 €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stas</text:p>
          </table:table-cell>
          <table:table-cell office:value-type="currency" office:value="33304791.389999859" table:style-name="ce10">
            <text:p>33.304.791 €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ugal</text:p>
          </table:table-cell>
          <table:table-cell office:value-type="currency" office:value="64071020.230000027" table:style-name="ce10">
            <text:p>64.071.020 €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tal</text:p>
          </table:table-cell>
          <table:table-cell office:value-type="currency" office:value="121232533.70999989" table:formula="msoxl:=SUM(B4:B6)" table:style-name="ce8">
            <text:p>121.232.534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18">
            <text:p><text:span text:style-name="T7">Fonte</text:span>: Fundação para a Ciência e a Tecnologia, Conselho Directivo, à data de 6 de Abril de 2011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16" table:style-name="ta4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2" table:style-name="ce17">
            <text:p>FINANCIAMENTO DAS BOLSAS DE DOUTORAMENTO EM PORTUGAL, NO ESTRANGEIRO OU MISTAS, 2016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ocalização</text:p>
          </table:table-cell>
          <table:table-cell office:value-type="string" table:style-name="ce24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trangeiro</text:p>
          </table:table-cell>
          <table:table-cell office:value-type="currency" office:value="4106054.8200000008" table:style-name="ce9">
            <text:p>4.106.055 €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stas</text:p>
          </table:table-cell>
          <table:table-cell office:value-type="currency" office:value="19997721.259999964" table:style-name="ce10">
            <text:p>19.997.721 €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al</text:p>
          </table:table-cell>
          <table:table-cell office:value-type="currency" office:value="39890246.109999567" table:style-name="ce10">
            <text:p>39.890.246 €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tal</text:p>
          </table:table-cell>
          <table:table-cell office:value-type="currency" office:value="63994022.189999536" table:formula="msoxl:=SUM(B4:B6)" table:style-name="ce8">
            <text:p>63.994.022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18">
            <text:p><text:span text:style-name="T7">Fonte</text:span>: Fundação para a Ciência e a Tecnologia, à data de 22 de Fevereiro de 201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2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3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4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10:30:16Z</meta:creation-date>
    <dc:date>2017-03-02T11:33:52Z</dc:date>
  </office:meta>
</office:document-meta>
</file>