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B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2" table:style-name="ce37">
            <text:p>EVOLUÇÃO DO FINANCIAMENTO (EM M€) E DO NÚMERO DE BOLSAS EM EXECUÇÃO<text:s text:c="2"/></text:p>
            <text:p>DE DOUTORAMENTO E PÓS-DOUTORAMENTO, 1994-2016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">
            <text:p>Ano de financiamento</text:p>
          </table:table-cell>
          <table:table-cell office:value-type="string" table:number-columns-spanned="3" table:number-rows-spanned="1" table:style-name="ce36">
            <text:p>Financiamento</text:p>
          </table:table-cell>
          <table:covered-table-cell table:number-columns-repeated="2"/>
          <table:table-cell office:value-type="string" table:number-columns-spanned="2" table:number-rows-spanned="1" table:style-name="ce36">
            <text:p>Bolsas em execuçã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BD</text:p>
          </table:table-cell>
          <table:table-cell office:value-type="string" table:style-name="ce3">
            <text:p>BPD</text:p>
          </table:table-cell>
          <table:table-cell office:value-type="string" table:style-name="ce2">
            <text:p>BD</text:p>
          </table:table-cell>
          <table:table-cell office:value-type="string" table:style-name="ce3">
            <text:p>BPD</text:p>
          </table:table-cell>
          <table:table-cell table:number-columns-repeated="16378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currency" office:value="2525139" table:formula="of:=[.C5]+[.D5]" table:style-name="ce5">
            <text:p>2.525.139 €</text:p>
          </table:table-cell>
          <table:table-cell office:value-type="currency" office:value="2460166" table:style-name="ce6">
            <text:p>2.460.166 €</text:p>
          </table:table-cell>
          <table:table-cell office:value-type="currency" office:value="64973" table:style-name="ce7">
            <text:p>64.973 €</text:p>
          </table:table-cell>
          <table:table-cell office:value-type="float" office:value="466" table:style-name="ce8">
            <text:p>466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2">
          <table:table-cell office:value-type="float" office:value="1995" table:style-name="ce10">
            <text:p>1995</text:p>
          </table:table-cell>
          <table:table-cell office:value-type="currency" office:value="12788789.1" table:formula="of:=[.C6]+[.D6]" table:style-name="ce11">
            <text:p>12.788.789 €</text:p>
          </table:table-cell>
          <table:table-cell office:value-type="currency" office:value="11953692.1" table:style-name="ce12">
            <text:p>11.953.692 €</text:p>
          </table:table-cell>
          <table:table-cell office:value-type="currency" office:value="835097" table:style-name="ce13">
            <text:p>835.097 €</text:p>
          </table:table-cell>
          <table:table-cell office:value-type="float" office:value="1220" table:style-name="ce14">
            <text:p>1220</text:p>
          </table:table-cell>
          <table:table-cell office:value-type="float" office:value="79" table:style-name="ce15">
            <text:p>79</text:p>
          </table:table-cell>
          <table:table-cell table:number-columns-repeated="16378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currency" office:value="15666222.199999999" table:formula="of:=[.C7]+[.D7]" table:style-name="ce11">
            <text:p>15.666.222 €</text:p>
          </table:table-cell>
          <table:table-cell office:value-type="currency" office:value="14398255.199999999" table:style-name="ce12">
            <text:p>14.398.255 €</text:p>
          </table:table-cell>
          <table:table-cell office:value-type="currency" office:value="1267967" table:style-name="ce13">
            <text:p>1.267.967 €</text:p>
          </table:table-cell>
          <table:table-cell office:value-type="float" office:value="1177" table:style-name="ce14">
            <text:p>1177</text:p>
          </table:table-cell>
          <table:table-cell office:value-type="float" office:value="90" table:style-name="ce15">
            <text:p>90</text:p>
          </table:table-cell>
          <table:table-cell table:number-columns-repeated="16378"/>
        </table:table-row>
        <table:table-row table:style-name="ro2">
          <table:table-cell office:value-type="float" office:value="1997" table:style-name="ce10">
            <text:p>1997</text:p>
          </table:table-cell>
          <table:table-cell office:value-type="currency" office:value="28101895.18" table:formula="of:=[.C8]+[.D8]" table:style-name="ce11">
            <text:p>28.101.895 €</text:p>
          </table:table-cell>
          <table:table-cell office:value-type="currency" office:value="25049601.18" table:style-name="ce12">
            <text:p>25.049.601 €</text:p>
          </table:table-cell>
          <table:table-cell office:value-type="currency" office:value="3052294" table:style-name="ce13">
            <text:p>3.052.294 €</text:p>
          </table:table-cell>
          <table:table-cell office:value-type="float" office:value="1750" table:style-name="ce14">
            <text:p>1750</text:p>
          </table:table-cell>
          <table:table-cell office:value-type="float" office:value="225" table:style-name="ce15">
            <text:p>225</text:p>
          </table:table-cell>
          <table:table-cell table:number-columns-repeated="16378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currency" office:value="35886054.219999999" table:formula="of:=[.C9]+[.D9]" table:style-name="ce11">
            <text:p>35.886.054 €</text:p>
          </table:table-cell>
          <table:table-cell office:value-type="currency" office:value="31703115.219999999" table:style-name="ce12">
            <text:p>31.703.115 €</text:p>
          </table:table-cell>
          <table:table-cell office:value-type="currency" office:value="4182939" table:style-name="ce13">
            <text:p>4.182.939 €</text:p>
          </table:table-cell>
          <table:table-cell office:value-type="float" office:value="2296" table:style-name="ce14">
            <text:p>2296</text:p>
          </table:table-cell>
          <table:table-cell office:value-type="float" office:value="298" table:style-name="ce15">
            <text:p>298</text:p>
          </table:table-cell>
          <table:table-cell table:number-columns-repeated="16378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currency" office:value="41206634.159999996" table:formula="of:=[.C10]+[.D10]" table:style-name="ce11">
            <text:p>41.206.634 €</text:p>
          </table:table-cell>
          <table:table-cell office:value-type="currency" office:value="35962280.159999996" table:style-name="ce12">
            <text:p>35.962.280 €</text:p>
          </table:table-cell>
          <table:table-cell office:value-type="currency" office:value="5244354" table:style-name="ce13">
            <text:p>5.244.354 €</text:p>
          </table:table-cell>
          <table:table-cell office:value-type="float" office:value="2614" table:style-name="ce14">
            <text:p>2614</text:p>
          </table:table-cell>
          <table:table-cell office:value-type="float" office:value="357" table:style-name="ce15">
            <text:p>357</text:p>
          </table:table-cell>
          <table:table-cell table:number-columns-repeated="16378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currency" office:value="47760896.57" table:formula="of:=[.C11]+[.D11]" table:style-name="ce11">
            <text:p>47.760.897 €</text:p>
          </table:table-cell>
          <table:table-cell office:value-type="currency" office:value="41577326.57" table:style-name="ce12">
            <text:p>41.577.327 €</text:p>
          </table:table-cell>
          <table:table-cell office:value-type="currency" office:value="6183570" table:style-name="ce13">
            <text:p>6.183.570 €</text:p>
          </table:table-cell>
          <table:table-cell office:value-type="float" office:value="3032" table:style-name="ce14">
            <text:p>3032</text:p>
          </table:table-cell>
          <table:table-cell office:value-type="float" office:value="468" table:style-name="ce15">
            <text:p>468</text:p>
          </table:table-cell>
          <table:table-cell table:number-columns-repeated="16378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currency" office:value="52840583.850000001" table:formula="of:=[.C12]+[.D12]" table:style-name="ce11">
            <text:p>52.840.584 €</text:p>
          </table:table-cell>
          <table:table-cell office:value-type="currency" office:value="45065765.850000001" table:style-name="ce12">
            <text:p>45.065.766 €</text:p>
          </table:table-cell>
          <table:table-cell office:value-type="currency" office:value="7774818" table:style-name="ce13">
            <text:p>7.774.818 €</text:p>
          </table:table-cell>
          <table:table-cell office:value-type="float" office:value="3233" table:style-name="ce14">
            <text:p>3233</text:p>
          </table:table-cell>
          <table:table-cell office:value-type="float" office:value="580" table:style-name="ce15">
            <text:p>580</text:p>
          </table:table-cell>
          <table:table-cell table:number-columns-repeated="16378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currency" office:value="59617132" table:formula="of:=[.C13]+[.D13]" table:style-name="ce11">
            <text:p>59.617.132 €</text:p>
          </table:table-cell>
          <table:table-cell office:value-type="currency" office:value="49334449" table:style-name="ce12">
            <text:p>49.334.449 €</text:p>
          </table:table-cell>
          <table:table-cell office:value-type="currency" office:value="10282683" table:style-name="ce13">
            <text:p>10.282.683 €</text:p>
          </table:table-cell>
          <table:table-cell office:value-type="float" office:value="3451" table:style-name="ce14">
            <text:p>3451</text:p>
          </table:table-cell>
          <table:table-cell office:value-type="float" office:value="689" table:style-name="ce15">
            <text:p>689</text:p>
          </table:table-cell>
          <table:table-cell table:number-columns-repeated="16378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currency" office:value="65508589" table:formula="of:=[.C14]+[.D14]" table:style-name="ce11">
            <text:p>65.508.589 €</text:p>
          </table:table-cell>
          <table:table-cell office:value-type="currency" office:value="52877184" table:style-name="ce12">
            <text:p>52.877.184 €</text:p>
          </table:table-cell>
          <table:table-cell office:value-type="currency" office:value="12631405" table:style-name="ce13">
            <text:p>12.631.405 €</text:p>
          </table:table-cell>
          <table:table-cell office:value-type="float" office:value="3764" table:style-name="ce14">
            <text:p>3764</text:p>
          </table:table-cell>
          <table:table-cell office:value-type="float" office:value="836" table:style-name="ce15">
            <text:p>836</text:p>
          </table:table-cell>
          <table:table-cell table:number-columns-repeated="16378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currency" office:value="69857399" table:formula="of:=[.C15]+[.D15]" table:style-name="ce11">
            <text:p>69.857.399 €</text:p>
          </table:table-cell>
          <table:table-cell office:value-type="currency" office:value="54781446" table:style-name="ce12">
            <text:p>54.781.446 €</text:p>
          </table:table-cell>
          <table:table-cell office:value-type="currency" office:value="15075953" table:style-name="ce13">
            <text:p>15.075.953 €</text:p>
          </table:table-cell>
          <table:table-cell office:value-type="float" office:value="4094" table:style-name="ce14">
            <text:p>4094</text:p>
          </table:table-cell>
          <table:table-cell office:value-type="float" office:value="998" table:style-name="ce15">
            <text:p>998</text:p>
          </table:table-cell>
          <table:table-cell table:number-columns-repeated="16378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currency" office:value="78821368" table:formula="of:=[.C16]+[.D16]" table:style-name="ce11">
            <text:p>78.821.368 €</text:p>
          </table:table-cell>
          <table:table-cell office:value-type="currency" office:value="60230371" table:style-name="ce12">
            <text:p>60.230.371 €</text:p>
          </table:table-cell>
          <table:table-cell office:value-type="currency" office:value="18590997" table:style-name="ce13">
            <text:p>18.590.997 €</text:p>
          </table:table-cell>
          <table:table-cell office:value-type="float" office:value="4060" table:style-name="ce14">
            <text:p>4060</text:p>
          </table:table-cell>
          <table:table-cell office:value-type="float" office:value="1183" table:style-name="ce15">
            <text:p>1183</text:p>
          </table:table-cell>
          <table:table-cell table:number-columns-repeated="16378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currency" office:value="87734770" table:formula="of:=[.C17]+[.D17]" table:style-name="ce11">
            <text:p>87.734.770 €</text:p>
          </table:table-cell>
          <table:table-cell office:value-type="currency" office:value="66746359" table:style-name="ce12">
            <text:p>66.746.359 €</text:p>
          </table:table-cell>
          <table:table-cell office:value-type="currency" office:value="20988411" table:style-name="ce13">
            <text:p>20.988.411 €</text:p>
          </table:table-cell>
          <table:table-cell office:value-type="float" office:value="4671" table:style-name="ce14">
            <text:p>4671</text:p>
          </table:table-cell>
          <table:table-cell office:value-type="float" office:value="1363" table:style-name="ce15">
            <text:p>1363</text:p>
          </table:table-cell>
          <table:table-cell table:number-columns-repeated="16378" table:style-name="ce1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currency" office:value="105145093.94999993" table:formula="of:=[.C18]+[.D18]" table:style-name="ce11">
            <text:p>105.145.094 €</text:p>
          </table:table-cell>
          <table:table-cell office:value-type="currency" office:value="78848047.809999883" table:style-name="ce12">
            <text:p>78.848.048 €</text:p>
          </table:table-cell>
          <table:table-cell office:value-type="currency" office:value="26297046.140000042" table:style-name="ce13">
            <text:p>26.297.046 €</text:p>
          </table:table-cell>
          <table:table-cell office:value-type="float" office:value="5591" table:style-name="ce14">
            <text:p>5591</text:p>
          </table:table-cell>
          <table:table-cell office:value-type="float" office:value="1749" table:style-name="ce15">
            <text:p>1749</text:p>
          </table:table-cell>
          <table:table-cell table:number-columns-repeated="16378" table:style-name="ce1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currency" office:value="121116688.16" table:formula="of:=[.C19]+[.D19]" table:style-name="ce11">
            <text:p>121.116.688 €</text:p>
          </table:table-cell>
          <table:table-cell office:value-type="currency" office:value="93346960.959999993" table:style-name="ce12">
            <text:p>93.346.961 €</text:p>
          </table:table-cell>
          <table:table-cell office:value-type="currency" office:value="27769727.199999999" table:style-name="ce13">
            <text:p>27.769.727 €</text:p>
          </table:table-cell>
          <table:table-cell office:value-type="float" office:value="6736" table:style-name="ce14">
            <text:p>6736</text:p>
          </table:table-cell>
          <table:table-cell office:value-type="float" office:value="1925" table:style-name="ce15">
            <text:p>1925</text:p>
          </table:table-cell>
          <table:table-cell table:number-columns-repeated="16378" table:style-name="ce1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currency" office:value="140586479.16999984" table:formula="of:=[.C20]+[.D20]" table:style-name="ce11">
            <text:p>140.586.479 €</text:p>
          </table:table-cell>
          <table:table-cell office:value-type="currency" office:value="110975243.7999998" table:style-name="ce12">
            <text:p>110.975.244 €</text:p>
          </table:table-cell>
          <table:table-cell office:value-type="currency" office:value="29611235.370000023" table:style-name="ce13">
            <text:p>29.611.235 €</text:p>
          </table:table-cell>
          <table:table-cell office:value-type="float" office:value="7831" table:style-name="ce14">
            <text:p>7831</text:p>
          </table:table-cell>
          <table:table-cell office:value-type="float" office:value="1851" table:style-name="ce15">
            <text:p>1851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currency" office:value="154766526.39999977" table:formula="of:=[.C21]+[.D21]" table:style-name="ce11">
            <text:p>154.766.526 €</text:p>
          </table:table-cell>
          <table:table-cell office:value-type="currency" office:value="121232533.70999995" table:style-name="ce12">
            <text:p>121.232.534 €</text:p>
          </table:table-cell>
          <table:table-cell office:value-type="currency" office:value="33533992.689999808" table:style-name="ce13">
            <text:p>33.533.993 €</text:p>
          </table:table-cell>
          <table:table-cell office:value-type="float" office:value="8636" table:style-name="ce14">
            <text:p>8636</text:p>
          </table:table-cell>
          <table:table-cell office:value-type="float" office:value="2044" table:style-name="ce15">
            <text:p>2044</text:p>
          </table:table-cell>
          <table:table-cell table:number-columns-repeated="16378" table:style-name="ce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currency" office:value="155000629.84000054" table:formula="of:=[.C22]+[.D22]" table:style-name="ce11">
            <text:p>155.000.630 €</text:p>
          </table:table-cell>
          <table:table-cell office:value-type="currency" office:value="117667503.30000058" table:style-name="ce12">
            <text:p>117.667.503 €</text:p>
          </table:table-cell>
          <table:table-cell office:value-type="currency" office:value="37333126.539999954" table:style-name="ce13">
            <text:p>37.333.127 €</text:p>
          </table:table-cell>
          <table:table-cell office:value-type="float" office:value="8676" table:style-name="ce14">
            <text:p>8676</text:p>
          </table:table-cell>
          <table:table-cell office:value-type="float" office:value="2275" table:style-name="ce15">
            <text:p>2275</text:p>
          </table:table-cell>
          <table:table-cell table:number-columns-repeated="16378" table:style-name="ce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currency" office:value="157175013.22" table:formula="of:=[.C23]+[.D23]" table:style-name="ce11">
            <text:p>157.175.013 €</text:p>
          </table:table-cell>
          <table:table-cell office:value-type="currency" office:value="113973648.26000006" table:style-name="ce12">
            <text:p>113.973.648 €</text:p>
          </table:table-cell>
          <table:table-cell office:value-type="currency" office:value="43201364.959999941" table:style-name="ce13">
            <text:p>43.201.365 €</text:p>
          </table:table-cell>
          <table:table-cell office:value-type="float" office:value="8335" table:style-name="ce14">
            <text:p>8335</text:p>
          </table:table-cell>
          <table:table-cell office:value-type="float" office:value="2528" table:style-name="ce15">
            <text:p>2528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currency" office:value="140099982.30000001" table:formula="of:=[.C24]+[.D24]" table:style-name="ce11">
            <text:p>140.099.982 €</text:p>
          </table:table-cell>
          <table:table-cell office:value-type="currency" office:value="97059419.409999952" table:style-name="ce12">
            <text:p>97.059.419 €</text:p>
          </table:table-cell>
          <table:table-cell office:value-type="currency" office:value="43040562.89000006" table:style-name="ce13">
            <text:p>43.040.563 €</text:p>
          </table:table-cell>
          <table:table-cell office:value-type="float" office:value="7520" table:style-name="ce14">
            <text:p>7520</text:p>
          </table:table-cell>
          <table:table-cell office:value-type="float" office:value="2722" table:style-name="ce15">
            <text:p>2722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currency" office:value="120452506.78999969" table:formula="of:=[.C25]+[.D25]" table:style-name="ce11">
            <text:p>120.452.507 €</text:p>
          </table:table-cell>
          <table:table-cell office:value-type="currency" office:value="80423381.149999678" table:style-name="ce12">
            <text:p>80.423.381 €</text:p>
          </table:table-cell>
          <table:table-cell office:value-type="currency" office:value="40029125.640000008" table:style-name="ce13">
            <text:p>40.029.126 €</text:p>
          </table:table-cell>
          <table:table-cell office:value-type="float" office:value="6156" table:style-name="ce14">
            <text:p>6156</text:p>
          </table:table-cell>
          <table:table-cell office:value-type="float" office:value="2560" table:style-name="ce15">
            <text:p>2560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currency" office:value="115205623.24999955" table:formula="of:=[.C26]+[.D26]" table:style-name="ce11">
            <text:p>115.205.623 €</text:p>
          </table:table-cell>
          <table:table-cell office:value-type="currency" office:value="74116366.189999744" table:style-name="ce12">
            <text:p>74.116.366 €</text:p>
          </table:table-cell>
          <table:table-cell office:value-type="currency" office:value="41089257.059999816" table:style-name="ce13">
            <text:p>41.089.257 €</text:p>
          </table:table-cell>
          <table:table-cell office:value-type="float" office:value="5577" table:style-name="ce14">
            <text:p>5577</text:p>
          </table:table-cell>
          <table:table-cell office:value-type="float" office:value="2581" table:style-name="ce15">
            <text:p>2581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currency" office:value="107027553.16999868" table:formula="of:=[.C27]+[.D27]" table:style-name="ce11">
            <text:p>107.027.553 €</text:p>
          </table:table-cell>
          <table:table-cell office:value-type="currency" office:value="63994022.189999081" table:style-name="ce12">
            <text:p>63.994.022 €</text:p>
          </table:table-cell>
          <table:table-cell office:value-type="currency" office:value="43033530.979999587" table:style-name="ce13">
            <text:p>43.033.531 €</text:p>
          </table:table-cell>
          <table:table-cell office:value-type="float" office:value="4642" table:style-name="ce14">
            <text:p>4642</text:p>
          </table:table-cell>
          <table:table-cell office:value-type="float" office:value="2574" table:style-name="ce15">
            <text:p>2574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currency" office:value="101200131.81000048" table:formula="of:=[.C28]+[.D28]" table:style-name="ce17">
            <text:p>101.200.132 €</text:p>
          </table:table-cell>
          <table:table-cell office:value-type="currency" office:value="62800054.130000673" table:style-name="ce18">
            <text:p>62.800.054 €</text:p>
          </table:table-cell>
          <table:table-cell office:value-type="currency" office:value="38400077.679999813" table:style-name="ce19">
            <text:p>38.400.078 €</text:p>
          </table:table-cell>
          <table:table-cell office:value-type="float" office:value="4817" table:style-name="ce20">
            <text:p>4817</text:p>
          </table:table-cell>
          <table:table-cell office:value-type="float" office:value="2377" table:style-name="ce21">
            <text:p>237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8">
            <text:p><text:span text:style-name="T4">Fonte</text:span>: Fundação para a Ciência e a Tecnologia, à data de 19 de Julho de 2018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2"/>
          <table:table-cell table:number-columns-repeated="16376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sana Camboa</meta:initial-creator>
    <dc:creator>Susana Camboa</dc:creator>
    <meta:creation-date>2008-09-30T16:50:01Z</meta:creation-date>
    <dc:date>2018-07-26T17:14:31Z</dc:date>
  </office:meta>
</office:document-meta>
</file>