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FINANCIAMENTO DAS BOLSAS DE PÓS-DOUTORAMENTO<text:s/></text:p>
            <text:p>EM PORTUGAL<text:s/></text:p>
            <text:p>POR REGIÃO DA INSTITUIÇÃO DE ACOLHIMENTO, 1995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Região destino</text:p>
          </table:table-cell>
          <table:table-cell office:value-type="string" table:style-name="ce13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e</text:p>
          </table:table-cell>
          <table:table-cell office:value-type="currency" office:value="126145.99" table:style-name="ce7">
            <text:p>126.146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entro</text:p>
          </table:table-cell>
          <table:table-cell office:value-type="currency" office:value="59633.79" table:style-name="ce8">
            <text:p>59.634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sboa e Vale do Tejo</text:p>
          </table:table-cell>
          <table:table-cell office:value-type="currency" office:value="253174.86999999988" table:style-name="ce8">
            <text:p>253.175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entejo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4">
            <text:p>Algarve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4">
            <text:p>R. A. Açores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5">
            <text:p>R. A. Madeira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438954.64999999991" table:formula="msoxl:=SUM(B5:B11)" table:style-name="ce6">
            <text:p>438.955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2">
            <text:p><text:span text:style-name="T6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2000" table:style-name="ta2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FINANCIAMENTO DAS BOLSAS DE PÓS-DOUTORAMENTO<text:s/></text:p>
            <text:p>EM PORTUGAL<text:s/></text:p>
            <text:p>POR REGIÃO DA INSTITUIÇÃO DE ACOLHIMENTO, 2000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Região destino</text:p>
          </table:table-cell>
          <table:table-cell office:value-type="string" table:style-name="ce13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e</text:p>
          </table:table-cell>
          <table:table-cell office:value-type="currency" office:value="680190.54000000015" table:style-name="ce7">
            <text:p>680.191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entro</text:p>
          </table:table-cell>
          <table:table-cell office:value-type="currency" office:value="531881.9700000002" table:style-name="ce8">
            <text:p>531.882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sboa e Vale do Tejo</text:p>
          </table:table-cell>
          <table:table-cell office:value-type="currency" office:value="1975528.2900000024" table:style-name="ce8">
            <text:p>1.975.528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entejo</text:p>
          </table:table-cell>
          <table:table-cell office:value-type="currency" office:value="8080.53" table:style-name="ce8">
            <text:p>8.081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garve</text:p>
          </table:table-cell>
          <table:table-cell office:value-type="currency" office:value="218024.57999999996" table:style-name="ce8">
            <text:p>218.025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. A. Açores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5">
            <text:p>R. A. Madeira</text:p>
          </table:table-cell>
          <table:table-cell office:value-type="currency" office:value="12844.05" table:style-name="ce9">
            <text:p>12.844 €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426549.9600000023" table:formula="msoxl:=SUM(B5:B11)" table:style-name="ce6">
            <text:p>3.426.550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2">
            <text:p><text:span text:style-name="T6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2005" table:style-name="ta2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FINANCIAMENTO DAS BOLSAS DE PÓS-DOUTORAMENTO<text:s/></text:p>
            <text:p>EM PORTUGAL<text:s/></text:p>
            <text:p>POR REGIÃO DA INSTITUIÇÃO DE ACOLHIMENTO, 2005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Região destino</text:p>
          </table:table-cell>
          <table:table-cell office:value-type="string" table:style-name="ce13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orte</text:p>
          </table:table-cell>
          <table:table-cell office:value-type="currency" office:value="2791946.169999999" table:style-name="ce7">
            <text:p>2.791.946 €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entro</text:p>
          </table:table-cell>
          <table:table-cell office:value-type="currency" office:value="1935712.0899999992" table:style-name="ce8">
            <text:p>1.935.712 €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Lisboa e Vale do Tejo</text:p>
          </table:table-cell>
          <table:table-cell office:value-type="currency" office:value="6858608.1800000044" table:style-name="ce8">
            <text:p>6.858.608 €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lentejo</text:p>
          </table:table-cell>
          <table:table-cell office:value-type="currency" office:value="99441.84" table:style-name="ce8">
            <text:p>99.442 €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lgarve</text:p>
          </table:table-cell>
          <table:table-cell office:value-type="currency" office:value="470241.30999999994" table:style-name="ce8">
            <text:p>470.241 €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. A. Açores</text:p>
          </table:table-cell>
          <table:table-cell office:value-type="currency" office:value="190153.08" table:style-name="ce8">
            <text:p>190.153 €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. A. Madeira</text:p>
          </table:table-cell>
          <table:table-cell office:value-type="currency" office:value="24425" table:style-name="ce9">
            <text:p>24.425 €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12370527.670000002" table:formula="msoxl:=SUM(B5:B11)" table:style-name="ce6">
            <text:p>12.370.528 €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2" table:style-name="ce22">
            <text:p><text:span text:style-name="T6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2010" table:style-name="ta2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FINANCIAMENTO DAS BOLSAS DE PÓS-DOUTORAMENTO<text:s/></text:p>
            <text:p>EM PORTUGAL<text:s/></text:p>
            <text:p>POR REGIÃO DA INSTITUIÇÃO DE ACOLHIMENTO, 2010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Região destino</text:p>
          </table:table-cell>
          <table:table-cell office:value-type="string" table:style-name="ce13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e</text:p>
          </table:table-cell>
          <table:table-cell office:value-type="currency" office:value="4889458.6900000013" table:style-name="ce15">
            <text:p>4.889.459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entro</text:p>
          </table:table-cell>
          <table:table-cell office:value-type="currency" office:value="4369757.3100000024" table:style-name="ce16">
            <text:p>4.369.757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sboa e Vale do Tejo</text:p>
          </table:table-cell>
          <table:table-cell office:value-type="currency" office:value="11474057.470000001" table:style-name="ce16">
            <text:p>11.474.057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entejo</text:p>
          </table:table-cell>
          <table:table-cell office:value-type="currency" office:value="320447.56" table:style-name="ce16">
            <text:p>320.448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garve</text:p>
          </table:table-cell>
          <table:table-cell office:value-type="currency" office:value="726043.24" table:style-name="ce16">
            <text:p>726.043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. A. Açores</text:p>
          </table:table-cell>
          <table:table-cell office:value-type="currency" office:value="138655.91999999998" table:style-name="ce16">
            <text:p>138.656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. A. Madeira</text:p>
          </table:table-cell>
          <table:table-cell office:value-type="currency" office:value="66815.200000000012" table:style-name="ce17">
            <text:p>66.815 €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21985235.390000004" table:formula="msoxl:=SUM(B5:B11)" table:style-name="ce6">
            <text:p>21.985.235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2">
            <text:p><text:span text:style-name="T6">Fonte</text:span>: Fundação para a Ciência e a Tecnologia, Conselho Directivo, à data de 6 de Abril de 2011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2016" table:style-name="ta3">
        <table:table-column table:style-name="co1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FINANCIAMENTO DAS BOLSAS DE PÓS-DOUTORAMENTO<text:s/></text:p>
            <text:p>EM PORTUGAL<text:s/></text:p>
            <text:p>POR REGIÃO DA INSTITUIÇÃO DE ACOLHIMENTO, 2016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Região destino</text:p>
          </table:table-cell>
          <table:table-cell office:value-type="string" table:style-name="ce13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e</text:p>
          </table:table-cell>
          <table:table-cell office:value-type="currency" office:value="9601489.6699999999" table:style-name="ce15">
            <text:p>9.601.490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entro</text:p>
          </table:table-cell>
          <table:table-cell office:value-type="currency" office:value="7460387.3000000054" table:style-name="ce16">
            <text:p>7.460.387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sboa e Vale do Tejo</text:p>
          </table:table-cell>
          <table:table-cell office:value-type="currency" office:value="16327600.699999988" table:style-name="ce16">
            <text:p>16.327.601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entejo</text:p>
          </table:table-cell>
          <table:table-cell office:value-type="currency" office:value="575679.19999999995" table:style-name="ce16">
            <text:p>575.679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garve</text:p>
          </table:table-cell>
          <table:table-cell office:value-type="currency" office:value="782822.85" table:style-name="ce16">
            <text:p>782.823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. A. Açores</text:p>
          </table:table-cell>
          <table:table-cell office:value-type="currency" office:value="156815.39000000001" table:style-name="ce16">
            <text:p>156.815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. A. Madeira</text:p>
          </table:table-cell>
          <table:table-cell office:value-type="currency" office:value="19553.169999999998" table:style-name="ce17">
            <text:p>19.553 €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4924348.280000001" table:formula="msoxl:=SUM(B5:B11)" table:style-name="ce6">
            <text:p>34.924.348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2">
            <text:p><text:span text:style-name="T6">Fonte</text:span>: Fundação para a Ciência e a Tecnologia, à data de 22 de Fevereiro de 201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18">
            <text:p>Nota:<text:span text:style-name="T7"><text:s/>Não foram consideradas 3 bolsas por não existir informação acerca da respectiva região da instituição de acolhimento.</text:span>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Camboa</meta:initial-creator>
    <dc:creator>Susana Camboa</dc:creator>
    <meta:creation-date>2010-09-28T09:51:06Z</meta:creation-date>
    <dc:date>2017-03-02T16:46:12Z</dc:date>
  </office:meta>
</office:document-meta>
</file>