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5">
            <text:p>FINANCIAMENTO DAS BOLSAS DE PÓS-DOUTORAMENTO EM PORTUGAL, NO ESTRANGEIRO OU MISTAS, 199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Localização</text:p>
          </table:table-cell>
          <table:table-cell office:value-type="string" table:style-name="ce5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rangeiro</text:p>
          </table:table-cell>
          <table:table-cell office:value-type="currency" office:value="269537.90999999997" table:style-name="ce10">
            <text:p>269.538 €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stas</text:p>
          </table:table-cell>
          <table:table-cell office:value-type="currency" office:value="126604.87999999998" table:style-name="ce11">
            <text:p>126.605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rtugal</text:p>
          </table:table-cell>
          <table:table-cell office:value-type="currency" office:value="438954.65" table:style-name="ce12">
            <text:p>438.955 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</text:p>
          </table:table-cell>
          <table:table-cell office:value-type="currency" office:value="835097.44" table:formula="msoxl:=SUM(B4:B6)" table:style-name="ce9">
            <text:p>835.097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3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5">
            <text:p>FINANCIAMENTO DAS BOLSAS DE PÓS-DOUTORAMENTO EM PORTUGAL, NO ESTRANGEIRO OU MISTAS, 200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Localização</text:p>
          </table:table-cell>
          <table:table-cell office:value-type="string" table:style-name="ce5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rangeiro</text:p>
          </table:table-cell>
          <table:table-cell office:value-type="currency" office:value="1684715.7200000002" table:style-name="ce10">
            <text:p>1.684.716 €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stas</text:p>
          </table:table-cell>
          <table:table-cell office:value-type="currency" office:value="1072304.3700000001" table:style-name="ce11">
            <text:p>1.072.304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rtugal</text:p>
          </table:table-cell>
          <table:table-cell office:value-type="currency" office:value="3426549.9599999888" table:style-name="ce12">
            <text:p>3.426.550 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</text:p>
          </table:table-cell>
          <table:table-cell office:value-type="currency" office:value="6183570.0499999896" table:formula="msoxl:=SUM(B4:B6)" table:style-name="ce9">
            <text:p>6.183.570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3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5">
            <text:p>FINANCIAMENTO DAS BOLSAS DE PÓS-DOUTORAMENTO EM PORTUGAL, NO ESTRANGEIRO OU MISTAS, 200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Localização</text:p>
          </table:table-cell>
          <table:table-cell office:value-type="string" table:style-name="ce5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rangeiro</text:p>
          </table:table-cell>
          <table:table-cell office:value-type="currency" office:value="2284421.2300000004" table:style-name="ce13">
            <text:p>2.284.421 €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stas</text:p>
          </table:table-cell>
          <table:table-cell office:value-type="currency" office:value="3936048.3899999997" table:style-name="ce14">
            <text:p>3.936.048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rtugal</text:p>
          </table:table-cell>
          <table:table-cell office:value-type="currency" office:value="12370527.670000006" table:style-name="ce15">
            <text:p>12.370.528 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</text:p>
          </table:table-cell>
          <table:table-cell office:value-type="currency" office:value="18590997.290000007" table:formula="msoxl:=SUM(B4:B6)" table:style-name="ce9">
            <text:p>18.590.997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3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26">
            <text:p>FINANCIAMENTO DAS BOLSAS DE PÓS-DOUTORAMENTO EM PORTUGAL, NO ESTRANGEIRO OU MISTAS, 201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Localização</text:p>
          </table:table-cell>
          <table:table-cell office:value-type="string" table:style-name="ce4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strangeiro</text:p>
          </table:table-cell>
          <table:table-cell office:value-type="currency" office:value="2204542.4099999992" table:style-name="ce13">
            <text:p>2.204.542 €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stas</text:p>
          </table:table-cell>
          <table:table-cell office:value-type="currency" office:value="9344214.8899999987" table:style-name="ce14">
            <text:p>9.344.215 €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rtugal</text:p>
          </table:table-cell>
          <table:table-cell office:value-type="currency" office:value="21985235.389999904" table:style-name="ce14">
            <text:p>21.985.235 €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currency" office:value="33533992.689999901" table:formula="msoxl:=SUM(B4:B6)" table:style-name="ce9">
            <text:p>33.533.993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3">
            <text:p><text:span text:style-name="T6">Fonte</text:span>: Fundação para a Ciência e a Tecnologia, Conselho Directivo, à data de 6 de Abril de 2011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2" table:style-name="ce26">
            <text:p>FINANCIAMENTO DAS BOLSAS DE PÓS-DOUTORAMENTO EM PORTUGAL, NO ESTRANGEIRO OU MISTAS, 2016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Localização</text:p>
          </table:table-cell>
          <table:table-cell office:value-type="string" table:style-name="ce4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strangeiro</text:p>
          </table:table-cell>
          <table:table-cell office:value-type="currency" office:value="91402.14" table:style-name="ce13">
            <text:p>91.402 €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stas</text:p>
          </table:table-cell>
          <table:table-cell office:value-type="currency" office:value="7969817.3900000053" table:style-name="ce14">
            <text:p>7.969.817 €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ortugal</text:p>
          </table:table-cell>
          <table:table-cell office:value-type="currency" office:value="34972311.449999683" table:style-name="ce15">
            <text:p>34.972.311 €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currency" office:value="43033530.979999691" table:formula="msoxl:=SUM(B4:B6)" table:style-name="ce9">
            <text:p>43.033.531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3">
            <text:p><text:span text:style-name="T6">Fonte</text:span>: Fundação para a Ciência e a Tecnologia, à data de 22 de Fevereiro de 201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9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09:51:06Z</meta:creation-date>
    <dc:date>2017-03-02T16:43:21Z</dc:date>
  </office:meta>
</office:document-meta>
</file>