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itstream Vera Sans" svg:font-family="&quot;Bitstream Vera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13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Percen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Percen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.825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99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2" table:style-name="ce34">
            <text:p>DISTRIBUIÇÃO DAS BOLSAS DE PÓS-DOUTORAMENTO<text:s/></text:p>
            <text:p>POR PAÍS DE ACOLHIMENTO, 1995</text:p>
          </table:table-cell>
          <table:covered-table-cell/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País</text:p>
          </table:table-cell>
          <table:table-cell office:value-type="string" table:style-name="ce3">
            <text:p>%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EINO UNIDO</text:p>
          </table:table-cell>
          <table:table-cell office:value-type="percentage" office:value="0.30952380952380953" table:style-name="ce6">
            <text:p>31%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UA</text:p>
          </table:table-cell>
          <table:table-cell office:value-type="percentage" office:value="0.23809523809523808" table:style-name="ce8">
            <text:p>24%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RANÇA</text:p>
          </table:table-cell>
          <table:table-cell office:value-type="percentage" office:value="0.11904761904761904" table:style-name="ce8">
            <text:p>12%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OLANDA</text:p>
          </table:table-cell>
          <table:table-cell office:value-type="percentage" office:value="9.5238095238095233E-2" table:style-name="ce8">
            <text:p>10%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EMANHA</text:p>
          </table:table-cell>
          <table:table-cell office:value-type="percentage" office:value="7.1428571428571425E-2" table:style-name="ce8">
            <text:p>7%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SPANHA</text:p>
          </table:table-cell>
          <table:table-cell office:value-type="percentage" office:value="4.7619047619047616E-2" table:style-name="ce8">
            <text:p>5%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UÍÇA</text:p>
          </table:table-cell>
          <table:table-cell office:value-type="percentage" office:value="4.7619047619047616E-2" table:style-name="ce8">
            <text:p>5%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ÍNDIA</text:p>
          </table:table-cell>
          <table:table-cell office:value-type="percentage" office:value="2.3809523809523808E-2" table:style-name="ce8">
            <text:p>2%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NADÁ</text:p>
          </table:table-cell>
          <table:table-cell office:value-type="percentage" office:value="2.3809523809523808E-2" table:style-name="ce8">
            <text:p>2%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UÉCIA</text:p>
          </table:table-cell>
          <table:table-cell office:value-type="percentage" office:value="2.3809523809523808E-2" table:style-name="ce10">
            <text:p>2%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otal</text:p>
          </table:table-cell>
          <table:table-cell office:value-type="percentage" office:value="1" table:formula="msoxl:=SUM(B4:B13)" table:style-name="ce11">
            <text:p>100%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2" table:style-name="ce35">
            <text:p><text:span text:style-name="T8">Fonte</text:span>: Fundação para a Ciência e a Tecnologia, Conselho Directivo, à data de 24 de Julho de 2007.</text:p>
          </table:table-cell>
          <table:covered-table-cell/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number-rows-repeated="1048560" table:style-name="ro3">
          <table:table-cell table:number-columns-repeated="16384"/>
        </table:table-row>
      </table:table>
      <table:table table:name="2000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2" table:style-name="ce34">
            <text:p>DISTRIBUIÇÃO DAS BOLSAS DE PÓS-DOUTORAMENTO<text:s/></text:p>
            <text:p>POR PAÍS DE ACOLHIMENTO, 2000</text:p>
          </table:table-cell>
          <table:covered-table-cell/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2">
          <table:table-cell office:value-type="string" table:style-name="ce16">
            <text:p>País</text:p>
          </table:table-cell>
          <table:table-cell office:value-type="string" table:style-name="ce17">
            <text:p>%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UA</text:p>
          </table:table-cell>
          <table:table-cell office:value-type="percentage" office:value="0.25" table:style-name="ce6">
            <text:p>25%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EINO UNIDO</text:p>
          </table:table-cell>
          <table:table-cell office:value-type="percentage" office:value="0.20652173913043478" table:style-name="ce8">
            <text:p>21%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RANÇA</text:p>
          </table:table-cell>
          <table:table-cell office:value-type="percentage" office:value="0.14130434782608695" table:style-name="ce8">
            <text:p>14%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SPANHA</text:p>
          </table:table-cell>
          <table:table-cell office:value-type="percentage" office:value="7.6086956521739135E-2" table:style-name="ce8">
            <text:p>8%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EMANHA</text:p>
          </table:table-cell>
          <table:table-cell office:value-type="percentage" office:value="4.8913043478260872E-2" table:style-name="ce8">
            <text:p>5%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OLANDA</text:p>
          </table:table-cell>
          <table:table-cell office:value-type="percentage" office:value="4.3478260869565216E-2" table:style-name="ce8">
            <text:p>4%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TÁLIA</text:p>
          </table:table-cell>
          <table:table-cell office:value-type="percentage" office:value="3.8043478260869568E-2" table:style-name="ce8">
            <text:p>4%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ÉLGICA</text:p>
          </table:table-cell>
          <table:table-cell office:value-type="percentage" office:value="2.717391304347826E-2" table:style-name="ce8">
            <text:p>3%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INAMARCA</text:p>
          </table:table-cell>
          <table:table-cell office:value-type="percentage" office:value="2.717391304347826E-2" table:style-name="ce8">
            <text:p>3%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UÉCIA</text:p>
          </table:table-cell>
          <table:table-cell office:value-type="percentage" office:value="2.717391304347826E-2" table:style-name="ce8">
            <text:p>3%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utros países</text:p>
          </table:table-cell>
          <table:table-cell office:value-type="percentage" office:value="0.11413043478260868" table:style-name="ce10">
            <text:p>11%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otal</text:p>
          </table:table-cell>
          <table:table-cell office:value-type="percentage" office:value="1" table:formula="msoxl:=SUM(B4:B14)" table:style-name="ce11">
            <text:p>100%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2" table:style-name="ce35">
            <text:p><text:span text:style-name="T8">Fonte</text:span>: Fundação para a Ciência e a Tecnologia, Conselho Directivo, à data de 24 de Julho de 2007.</text:p>
          </table:table-cell>
          <table:covered-table-cell/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number-rows-repeated="1048559" table:style-name="ro3">
          <table:table-cell table:number-columns-repeated="16384"/>
        </table:table-row>
      </table:table>
      <table:table table:name="2005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2" table:style-name="ce34">
            <text:p>DISTRIBUIÇÃO DAS BOLSAS DE PÓS-DOUTORAMENTO<text:s/></text:p>
            <text:p>POR PAÍS DE ACOLHIMENTO, 2005</text:p>
          </table:table-cell>
          <table:covered-table-cell/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País</text:p>
          </table:table-cell>
          <table:table-cell office:value-type="string" table:style-name="ce3">
            <text:p>%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EINO UNIDO</text:p>
          </table:table-cell>
          <table:table-cell office:value-type="percentage" office:value="0.2231404958677686" table:style-name="ce6">
            <text:p>22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UA</text:p>
          </table:table-cell>
          <table:table-cell office:value-type="percentage" office:value="0.19834710743801653" table:style-name="ce8">
            <text:p>20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ÇA</text:p>
          </table:table-cell>
          <table:table-cell office:value-type="percentage" office:value="0.10743801652892562" table:style-name="ce8">
            <text:p>11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SPANHA</text:p>
          </table:table-cell>
          <table:table-cell office:value-type="percentage" office:value="8.2644628099173556E-2" table:style-name="ce8">
            <text:p>8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MANHA</text:p>
          </table:table-cell>
          <table:table-cell office:value-type="percentage" office:value="7.9889807162534437E-2" table:style-name="ce8">
            <text:p>8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TÁLIA</text:p>
          </table:table-cell>
          <table:table-cell office:value-type="percentage" office:value="4.4077134986225897E-2" table:style-name="ce8">
            <text:p>4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ANADÁ</text:p>
          </table:table-cell>
          <table:table-cell office:value-type="percentage" office:value="3.8567493112947659E-2" table:style-name="ce8">
            <text:p>4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HOLANDA</text:p>
          </table:table-cell>
          <table:table-cell office:value-type="percentage" office:value="3.8567493112947659E-2" table:style-name="ce8">
            <text:p>4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UÍÇA</text:p>
          </table:table-cell>
          <table:table-cell office:value-type="percentage" office:value="3.3057851239669422E-2" table:style-name="ce8">
            <text:p>3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INAMARCA</text:p>
          </table:table-cell>
          <table:table-cell office:value-type="percentage" office:value="2.7548209366391185E-2" table:style-name="ce8">
            <text:p>3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utros países</text:p>
          </table:table-cell>
          <table:table-cell office:value-type="percentage" office:value="0.12672176308539945" table:style-name="ce10">
            <text:p>13%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otal</text:p>
          </table:table-cell>
          <table:table-cell office:value-type="percentage" office:value="0.99999999999999978" table:formula="msoxl:=SUM(B4:B14)" table:style-name="ce11">
            <text:p>100%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2" table:style-name="ce35">
            <text:p><text:span text:style-name="T8">Fonte</text:span>: Fundação para a Ciência e a Tecnologia, Conselho Directivo, à data de 24 de Julho de 2007.</text:p>
          </table:table-cell>
          <table:covered-table-cell/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number-rows-repeated="1048559" table:style-name="ro3">
          <table:table-cell table:number-columns-repeated="16384"/>
        </table:table-row>
      </table:table>
      <table:table table:name="2008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2" table:style-name="ce34">
            <text:p>DISTRIBUIÇÃO DAS BOLSAS DE PÓS-DOUTORAMENTO<text:s/></text:p>
            <text:p>POR PAÍS DE ACOLHIMENTO, 2008</text:p>
          </table:table-cell>
          <table:covered-table-cell/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2">
          <table:table-cell office:value-type="string" table:style-name="ce12">
            <text:p>País</text:p>
          </table:table-cell>
          <table:table-cell office:value-type="string" table:style-name="ce12">
            <text:p>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ESTADOS UNIDOS</text:p>
          </table:table-cell>
          <table:table-cell office:value-type="percentage" office:value="0.25540315876974223" table:style-name="ce18">
            <text:p>25,5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REINO UNIDO</text:p>
          </table:table-cell>
          <table:table-cell office:value-type="percentage" office:value="0.18786367414796346" table:style-name="ce19">
            <text:p>18,8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ESPANHA</text:p>
          </table:table-cell>
          <table:table-cell office:value-type="percentage" office:value="0.14297589359933505" table:style-name="ce19">
            <text:p>14,3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FRANÇA</text:p>
          </table:table-cell>
          <table:table-cell office:value-type="percentage" office:value="9.8919368246051548E-2" table:style-name="ce19">
            <text:p>9,9%</text:p>
          </table:table-cell>
          <table:table-cell table:number-columns-repeated="16382"/>
        </table:table-row>
        <table:table-row table:style-name="ro2">
          <table:table-cell office:value-type="string" table:style-name="ce22">
            <text:p>ALEMANHA</text:p>
          </table:table-cell>
          <table:table-cell office:value-type="percentage" office:value="5.0914380714879477E-2" table:style-name="ce19">
            <text:p>5,1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PAÍSES BAIXOS</text:p>
          </table:table-cell>
          <table:table-cell office:value-type="percentage" office:value="3.7198669991687451E-2" table:style-name="ce19">
            <text:p>3,7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CANADÁ</text:p>
          </table:table-cell>
          <table:table-cell office:value-type="percentage" office:value="3.0548628428927679E-2" table:style-name="ce19">
            <text:p>3,1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ITÁLIA</text:p>
          </table:table-cell>
          <table:table-cell office:value-type="percentage" office:value="3.0340814630091442E-2" table:style-name="ce19">
            <text:p>3,0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SUÍÇA</text:p>
          </table:table-cell>
          <table:table-cell office:value-type="percentage" office:value="2.4522028262676639E-2" table:style-name="ce19">
            <text:p>2,5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SUÉCIA</text:p>
          </table:table-cell>
          <table:table-cell office:value-type="percentage" office:value="1.9326683291770574E-2" table:style-name="ce19">
            <text:p>1,9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BRASIL</text:p>
          </table:table-cell>
          <table:table-cell office:value-type="percentage" office:value="1.8703241895261846E-2" table:style-name="ce19">
            <text:p>1,9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DINAMARCA</text:p>
          </table:table-cell>
          <table:table-cell office:value-type="percentage" office:value="1.537822111388196E-2" table:style-name="ce19">
            <text:p>1,5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AUSTRÁLIA</text:p>
          </table:table-cell>
          <table:table-cell office:value-type="percentage" office:value="1.4962593516209476E-2" table:style-name="ce19">
            <text:p>1,5%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Outros Países</text:p>
          </table:table-cell>
          <table:table-cell office:value-type="percentage" office:value="7.2942643391521206E-2" table:style-name="ce24">
            <text:p>7,3%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otal</text:p>
          </table:table-cell>
          <table:table-cell office:value-type="percentage" office:value="1" table:style-name="ce20">
            <text:p>100,0%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2" table:style-name="ce36">
            <text:p>Fonte:<text:span text:style-name="T7"><text:s/>Fundação para a Ciência e a Tecnologia, Conselho Directivo, à data de 31 de Janeiro de 2009.<text:s/></text:span></text:p>
          </table:table-cell>
          <table:covered-table-cell/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itstream Vera Sans" svg:font-family="&quot;Bitstream Vera Sans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Bitstream Vera Sans" style:font-name-asian="Bitstream Vera Sans" style:font-name-complex="Bitstream Vera Sans" fo:font-size="10pt" style:font-size-asian="10pt" style:font-size-complex="10pt"/>
    </style:style>
    <style:style style:name="Percent" style:family="table-cell" style:data-style-name="N13"/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Bitstream Vera Sans" style:font-name-asian="Bitstream Vera Sans" style:font-name-complex="Bitstream Vera Sans" fo:font-size="12pt" style:font-size-asian="12pt" style:font-size-complex="12pt"/>
    </style:style>
    <style:style style:name="T2" style:family="text">
      <style:text-properties fo:color="#000000" style:font-name="Bitstream Vera Sans" style:font-name-asian="Bitstream Vera Sans" style:font-name-complex="Bitstream Vera Sans" fo:font-size="12pt" style:font-size-asian="12pt" style:font-size-complex="12pt"/>
    </style:style>
    <style:style style:name="T3" style:family="text">
      <style:text-properties fo:color="#000000" style:font-name="Bitstream Vera Sans" style:font-name-asian="Bitstream Vera Sans" style:font-name-complex="Bitstream Vera Sans" fo:font-size="12pt" style:font-size-asian="12pt" style:font-size-complex="12pt"/>
    </style:style>
    <style:style style:name="T4" style:family="text">
      <style:text-properties fo:color="#000000" style:font-name="Bitstream Vera Sans" style:font-name-asian="Bitstream Vera Sans" style:font-name-complex="Bitstream Vera Sans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Page</text:span><text:span text:style-name="T4"><text:s/></text:span><text:span text:style-name="T4"><text:page-number>1</text:page-number></text:span></text:p>
      </style:footer>
      <style:footer-left style:display="false"/>
    </style:master-page>
    <style:master-page style:name="mp3" style:page-layout-name="pm2">
      <style:header>
        <text:p><text:span text:style-name="T5"><text:sheet-name>???</text:sheet-name></text:span></text:p>
      </style:header>
      <style:header-left style:display="false"/>
      <style:footer>
        <text:p><text:span text:style-name="T6">Página</text:span><text:span text:style-name="T6"><text:s/></text:span><text:span text:style-name="T6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usana Camboa</meta:initial-creator>
    <dc:creator>scamboa</dc:creator>
    <meta:creation-date>2010-09-28T10:59:50Z</meta:creation-date>
    <dc:date>2011-04-27T15:37:12Z</dc:date>
  </office:meta>
</office:document-meta>
</file>