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61">
            <text:p>BOLSAS DE PÓS-DOUTORAMENTO<text:s/></text:p>
            <text:p>POR ESCALÃO ETÁRIO E SEXO, 199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2">
            <text:p>Escalão etário</text:p>
          </table:table-cell>
          <table:table-cell office:value-type="string" table:number-columns-spanned="2" table:number-rows-spanned="1" table:style-name="ce62">
            <text:p>Sexo</text:p>
          </table:table-cell>
          <table:covered-table-cell/>
          <table:table-cell office:value-type="string" table:number-columns-spanned="1" table:number-rows-spanned="2" table:style-name="ce62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3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msoxl:=B5+C5" table:style-name="ce1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0,35[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46" table:formula="msoxl:=B6+C6" table:style-name="ce6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5,40[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7" table:formula="msoxl:=B7+C7" table:style-name="ce6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0,45[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B8+C8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5,50[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9+C9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50,55[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msoxl:=B10+C10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≥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+C11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6" table:formula="msoxl:=SUM(B5:B11)" table:style-name="ce2">
            <text:p>46</text:p>
          </table:table-cell>
          <table:table-cell office:value-type="float" office:value="33" table:formula="msoxl:=SUM(C5:C11)" table:style-name="ce2">
            <text:p>33</text:p>
          </table:table-cell>
          <table:table-cell office:value-type="float" office:value="79" table:formula="msoxl:=SUM(D5:D11)" table:style-name="ce11">
            <text:p>7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4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61">
            <text:p>BOLSAS DE PÓS-DOUTORAMENTO<text:s/></text:p>
            <text:p>POR ESCALÃO ETÁRIO E SEXO, 200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2">
            <text:p>Escalão etário</text:p>
          </table:table-cell>
          <table:table-cell office:value-type="string" table:number-columns-spanned="2" table:number-rows-spanned="1" table:style-name="ce62">
            <text:p>Sexo</text:p>
          </table:table-cell>
          <table:covered-table-cell/>
          <table:table-cell office:value-type="string" table:number-columns-spanned="1" table:number-rows-spanned="2" table:style-name="ce62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30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9" table:formula="msoxl:=B5+C5" table:style-name="ce14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0,35[</text:p>
          </table:table-cell>
          <table:table-cell office:value-type="float" office:value="117" table:style-name="ce10">
            <text:p>117</text:p>
          </table:table-cell>
          <table:table-cell office:value-type="float" office:value="102" table:style-name="ce10">
            <text:p>102</text:p>
          </table:table-cell>
          <table:table-cell office:value-type="float" office:value="219" table:formula="msoxl:=B6+C6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5,40[</text:p>
          </table:table-cell>
          <table:table-cell office:value-type="float" office:value="93" table:style-name="ce10">
            <text:p>93</text:p>
          </table:table-cell>
          <table:table-cell office:value-type="float" office:value="50" table:style-name="ce10">
            <text:p>50</text:p>
          </table:table-cell>
          <table:table-cell office:value-type="float" office:value="143" table:formula="msoxl:=B7+C7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0,45[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35" table:formula="msoxl:=B8+C8" table:style-name="ce6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5,50[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formula="msoxl:=B9+C9" table:style-name="ce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50,55[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msoxl:=B10+C10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≥5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msoxl:=B11+C11" table:style-name="ce1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77" table:formula="msoxl:=SUM(B5:B11)" table:style-name="ce2">
            <text:p>277</text:p>
          </table:table-cell>
          <table:table-cell office:value-type="float" office:value="191" table:formula="msoxl:=SUM(C5:C11)" table:style-name="ce2">
            <text:p>191</text:p>
          </table:table-cell>
          <table:table-cell office:value-type="float" office:value="468" table:formula="msoxl:=SUM(D5:D11)" table:style-name="ce11">
            <text:p>46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4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61">
            <text:p>BOLSAS DE PÓS-DOUTORAMENTO<text:s/></text:p>
            <text:p>POR ESCALÃO ETÁRIO E SEXO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2">
            <text:p>Escalão etário</text:p>
          </table:table-cell>
          <table:table-cell office:value-type="string" table:number-columns-spanned="2" table:number-rows-spanned="1" table:style-name="ce62">
            <text:p>Sexo</text:p>
          </table:table-cell>
          <table:covered-table-cell/>
          <table:table-cell office:value-type="string" table:number-columns-spanned="1" table:number-rows-spanned="2" table:style-name="ce62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30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93" table:formula="msoxl:=B5+C5" table:style-name="ce4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0,35[</text:p>
          </table:table-cell>
          <table:table-cell office:value-type="float" office:value="280" table:style-name="ce10">
            <text:p>280</text:p>
          </table:table-cell>
          <table:table-cell office:value-type="float" office:value="281" table:style-name="ce16">
            <text:p>281</text:p>
          </table:table-cell>
          <table:table-cell office:value-type="float" office:value="561" table:formula="msoxl:=B6+C6" table:style-name="ce6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5,40[</text:p>
          </table:table-cell>
          <table:table-cell office:value-type="float" office:value="162" table:style-name="ce10">
            <text:p>162</text:p>
          </table:table-cell>
          <table:table-cell office:value-type="float" office:value="154" table:style-name="ce16">
            <text:p>154</text:p>
          </table:table-cell>
          <table:table-cell office:value-type="float" office:value="316" table:formula="msoxl:=B7+C7" table:style-name="ce6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0,45[</text:p>
          </table:table-cell>
          <table:table-cell office:value-type="float" office:value="87" table:style-name="ce10">
            <text:p>87</text:p>
          </table:table-cell>
          <table:table-cell office:value-type="float" office:value="56" table:style-name="ce16">
            <text:p>56</text:p>
          </table:table-cell>
          <table:table-cell office:value-type="float" office:value="143" table:formula="msoxl:=B8+C8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5,50[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8" table:formula="msoxl:=B9+C9" table:style-name="ce6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50,55[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6" table:formula="msoxl:=B10+C10" table:style-name="ce6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≥5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formula="msoxl:=B11+C11" table:style-name="ce1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31" table:formula="msoxl:=SUM(B5:B11)" table:style-name="ce2">
            <text:p>631</text:p>
          </table:table-cell>
          <table:table-cell office:value-type="float" office:value="552" table:formula="msoxl:=SUM(C5:C11)" table:style-name="ce2">
            <text:p>552</text:p>
          </table:table-cell>
          <table:table-cell office:value-type="float" office:value="1183" table:formula="msoxl:=SUM(D5:D11)" table:style-name="ce11">
            <text:p>118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4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2010" table:style-name="ta3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64">
            <text:p>BOLSAS DE PÓS-DOUTORAMENTO<text:s/></text:p>
            <text:p>POR ESCALÃO ETÁRIO E SEXO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8">
            <text:p>Escalão etário</text:p>
          </table:table-cell>
          <table:table-cell office:value-type="string" table:number-columns-spanned="2" table:number-rows-spanned="1" table:style-name="ce48">
            <text:p>Sexo</text:p>
          </table:table-cell>
          <table:covered-table-cell/>
          <table:table-cell office:value-type="string" table:number-columns-spanned="1" table:number-rows-spanned="2" table:style-name="ce48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7">
            <text:p>M</text:p>
          </table:table-cell>
          <table:table-cell office:value-type="string" table:style-name="ce17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2">
            <text:p>&lt;30</text:p>
          </table:table-cell>
          <table:table-cell office:value-type="float" office:value="58" table:style-name="ce23">
            <text:p>58</text:p>
          </table:table-cell>
          <table:table-cell office:value-type="float" office:value="75" table:style-name="ce24">
            <text:p>75</text:p>
          </table:table-cell>
          <table:table-cell office:value-type="float" office:value="133" table:formula="msoxl:=B5+C5" table:style-name="ce18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30,35[</text:p>
          </table:table-cell>
          <table:table-cell office:value-type="float" office:value="347" table:style-name="ce26">
            <text:p>347</text:p>
          </table:table-cell>
          <table:table-cell office:value-type="float" office:value="467" table:style-name="ce24">
            <text:p>467</text:p>
          </table:table-cell>
          <table:table-cell office:value-type="float" office:value="814" table:formula="msoxl:=B6+C6" table:style-name="ce19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35,40[</text:p>
          </table:table-cell>
          <table:table-cell office:value-type="float" office:value="247" table:style-name="ce26">
            <text:p>247</text:p>
          </table:table-cell>
          <table:table-cell office:value-type="float" office:value="411" table:style-name="ce24">
            <text:p>411</text:p>
          </table:table-cell>
          <table:table-cell office:value-type="float" office:value="658" table:formula="msoxl:=B7+C7" table:style-name="ce19">
            <text:p>65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40,45[</text:p>
          </table:table-cell>
          <table:table-cell office:value-type="float" office:value="112" table:style-name="ce26">
            <text:p>112</text:p>
          </table:table-cell>
          <table:table-cell office:value-type="float" office:value="133" table:style-name="ce24">
            <text:p>133</text:p>
          </table:table-cell>
          <table:table-cell office:value-type="float" office:value="245" table:formula="msoxl:=B8+C8" table:style-name="ce19">
            <text:p>24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45,50[</text:p>
          </table:table-cell>
          <table:table-cell office:value-type="float" office:value="54" table:style-name="ce26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118" table:formula="msoxl:=B9+C9" table:style-name="ce19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50,55[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45" table:formula="msoxl:=B10+C10" table:style-name="ce19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≥55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31" table:formula="msoxl:=B11+C11" table:style-name="ce20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54" table:formula="msoxl:=SUM(B5:B11)" table:style-name="ce18">
            <text:p>854</text:p>
          </table:table-cell>
          <table:table-cell office:value-type="float" office:value="1190" table:formula="msoxl:=SUM(C5:C11)" table:style-name="ce18">
            <text:p>1190</text:p>
          </table:table-cell>
          <table:table-cell office:value-type="float" office:value="2044" table:formula="msoxl:=SUM(D5:D11)" table:style-name="ce19">
            <text:p>204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63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2016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2" table:style-name="ce64">
            <text:p>BOLSAS DE PÓS-DOUTORAMENTO<text:s/></text:p>
            <text:p>POR ESCALÃO ETÁRIO E SEXO, 2016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8">
            <text:p>Escalão etário</text:p>
          </table:table-cell>
          <table:table-cell office:value-type="string" table:number-columns-spanned="2" table:number-rows-spanned="1" table:style-name="ce48">
            <text:p>Sexo</text:p>
          </table:table-cell>
          <table:covered-table-cell/>
          <table:table-cell office:value-type="string" table:number-columns-spanned="1" table:number-rows-spanned="2" table:style-name="ce48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7">
            <text:p>M</text:p>
          </table:table-cell>
          <table:table-cell office:value-type="string" table:style-name="ce17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2">
            <text:p>&lt;3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formula="msoxl:=B5+C5" table:style-name="ce18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30,35[</text:p>
          </table:table-cell>
          <table:table-cell office:value-type="float" office:value="234" table:style-name="ce26">
            <text:p>234</text:p>
          </table:table-cell>
          <table:table-cell office:value-type="float" office:value="334" table:style-name="ce24">
            <text:p>334</text:p>
          </table:table-cell>
          <table:table-cell office:value-type="float" office:value="568" table:formula="msoxl:=B6+C6" table:style-name="ce19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35,40[</text:p>
          </table:table-cell>
          <table:table-cell office:value-type="float" office:value="434" table:style-name="ce26">
            <text:p>434</text:p>
          </table:table-cell>
          <table:table-cell office:value-type="float" office:value="688" table:style-name="ce24">
            <text:p>688</text:p>
          </table:table-cell>
          <table:table-cell office:value-type="float" office:value="1122" table:formula="msoxl:=B7+C7" table:style-name="ce19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40,45[</text:p>
          </table:table-cell>
          <table:table-cell office:value-type="float" office:value="213" table:style-name="ce26">
            <text:p>213</text:p>
          </table:table-cell>
          <table:table-cell office:value-type="float" office:value="338" table:style-name="ce24">
            <text:p>338</text:p>
          </table:table-cell>
          <table:table-cell office:value-type="float" office:value="551" table:formula="msoxl:=B8+C8" table:style-name="ce19">
            <text:p>55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45,50[</text:p>
          </table:table-cell>
          <table:table-cell office:value-type="float" office:value="94" table:style-name="ce26">
            <text:p>94</text:p>
          </table:table-cell>
          <table:table-cell office:value-type="float" office:value="125" table:style-name="ce24">
            <text:p>125</text:p>
          </table:table-cell>
          <table:table-cell office:value-type="float" office:value="219" table:formula="msoxl:=B9+C9" table:style-name="ce19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[50,55[</text:p>
          </table:table-cell>
          <table:table-cell office:value-type="float" office:value="13" table:style-name="ce26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47" table:formula="msoxl:=B10+C10" table:style-name="ce19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≥55</text:p>
          </table:table-cell>
          <table:table-cell office:value-type="float" office:value="29" table:style-name="ce27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53" table:formula="msoxl:=B11+C11" table:style-name="ce20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023" table:formula="msoxl:=SUM(B5:B11)" table:style-name="ce18">
            <text:p>1023</text:p>
          </table:table-cell>
          <table:table-cell office:value-type="float" office:value="1551" table:formula="msoxl:=SUM(C5:C11)" table:style-name="ce18">
            <text:p>1551</text:p>
          </table:table-cell>
          <table:table-cell office:value-type="float" office:value="2574" table:formula="msoxl:=SUM(D5:D11)" table:style-name="ce19">
            <text:p>257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63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3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4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11:10:17Z</meta:creation-date>
    <dc:date>2017-03-08T11:27:55Z</dc:date>
  </office:meta>
</office:document-meta>
</file>