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48">
            <text:p>FINANCIAMENTO DAS BOLSAS DE DOUTORAMENTO<text:s/></text:p>
            <text:p>EM PORTUGAL<text:s/></text:p>
            <text:p>POR REGIÃO DA INSTITUIÇÃO DE ACOLHIMENTO, 1995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Região destino</text:p>
          </table:table-cell>
          <table:table-cell office:value-type="string" table:style-name="ce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te</text:p>
          </table:table-cell>
          <table:table-cell office:value-type="currency" office:value="1168563.8000000026" table:style-name="ce12">
            <text:p>1.168.564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tro</text:p>
          </table:table-cell>
          <table:table-cell office:value-type="currency" office:value="714794.89000000013" table:style-name="ce13">
            <text:p>714.79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currency" office:value="2389109.9500000081" table:style-name="ce13">
            <text:p>2.389.110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ntejo</text:p>
          </table:table-cell>
          <table:table-cell office:value-type="currency" office:value="37345.009999999995" table:style-name="ce13">
            <text:p>37.345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garve</text:p>
          </table:table-cell>
          <table:table-cell office:value-type="currency" office:value="147534.44" table:style-name="ce13">
            <text:p>147.534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A. Açore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8">
            <text:p>R. A. Madeira</text:p>
          </table:table-cell>
          <table:table-cell office:value-type="currency" office:value="7666.52" table:style-name="ce14">
            <text:p>7.667 €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otal</text:p>
          </table:table-cell>
          <table:table-cell office:value-type="currency" office:value="4465014.6100000106" table:formula="msoxl:=SUM(B5:B11)" table:style-name="ce11">
            <text:p>4.465.015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9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6">
            <text:p><text:span text:style-name="T8">Nota</text:span>: Não foram consideradas 10 bolsas por não existir informação acerca da respectiva região da instituição de acolhimento.</text:p>
          </table:table-cell>
          <table:table-cell table:style-name="ce23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48">
            <text:p>FINANCIAMENTO DAS BOLSAS DE DOUTORAMENTO<text:s/></text:p>
            <text:p>EM PORTUGAL<text:s/></text:p>
            <text:p>POR REGIÃO DA INSTITUIÇÃO DE ACOLHIMENTO, 2000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Região destino</text:p>
          </table:table-cell>
          <table:table-cell office:value-type="string" table:style-name="ce3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e</text:p>
          </table:table-cell>
          <table:table-cell office:value-type="currency" office:value="3616396.1299999971" table:style-name="ce12">
            <text:p>3.616.396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entro</text:p>
          </table:table-cell>
          <table:table-cell office:value-type="currency" office:value="2915817.8200000008" table:style-name="ce13">
            <text:p>2.915.818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Lisboa e Vale do Tejo</text:p>
          </table:table-cell>
          <table:table-cell office:value-type="currency" office:value="8203847.240000017" table:style-name="ce13">
            <text:p>8.203.847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lentejo</text:p>
          </table:table-cell>
          <table:table-cell office:value-type="currency" office:value="122378.95999999998" table:style-name="ce13">
            <text:p>122.379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lgarve</text:p>
          </table:table-cell>
          <table:table-cell office:value-type="currency" office:value="301253.19999999995" table:style-name="ce13">
            <text:p>301.253 €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R. A. Açores</text:p>
          </table:table-cell>
          <table:table-cell office:value-type="currency" office:value="25648.19" table:style-name="ce13">
            <text:p>25.648 €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. A. Madeira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22">
            <text:p>Total</text:p>
          </table:table-cell>
          <table:table-cell office:value-type="currency" office:value="15185341.540000014" table:formula="msoxl:=SUM(B5:B11)" table:style-name="ce10">
            <text:p>15.185.342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9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25">
            <text:p><text:span text:style-name="T8">Nota</text:span>: Não foi considerada uma bolsa por não existir informação acerca da respectiva região da instituição de acolhimento.</text:p>
          </table:table-cell>
          <table:table-cell table:style-name="ce24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48">
            <text:p>FINANCIAMENTO DAS BOLSAS DE DOUTORAMENTO<text:s/></text:p>
            <text:p>EM PORTUGAL<text:s/></text:p>
            <text:p>POR REGIÃO DA INSTITUIÇÃO DE ACOLHIMENTO, 2005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Região destino</text:p>
          </table:table-cell>
          <table:table-cell office:value-type="string" table:style-name="ce18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orte</text:p>
          </table:table-cell>
          <table:table-cell office:value-type="currency" office:value="7387287.7800000012" table:style-name="ce5">
            <text:p>7.387.288 €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entro</text:p>
          </table:table-cell>
          <table:table-cell office:value-type="currency" office:value="4353657.629999998" table:style-name="ce7">
            <text:p>4.353.658 €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Lisboa e Vale do Tejo</text:p>
          </table:table-cell>
          <table:table-cell office:value-type="currency" office:value="12464743.119999992" table:style-name="ce7">
            <text:p>12.464.743 €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entejo</text:p>
          </table:table-cell>
          <table:table-cell office:value-type="currency" office:value="410676.62" table:style-name="ce7">
            <text:p>410.677 €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garve</text:p>
          </table:table-cell>
          <table:table-cell office:value-type="currency" office:value="523665.14000000007" table:style-name="ce7">
            <text:p>523.665 €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R. A. Açores</text:p>
          </table:table-cell>
          <table:table-cell office:value-type="currency" office:value="201785.60000000001" table:style-name="ce7">
            <text:p>201.786 €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R. A. Madeira</text:p>
          </table:table-cell>
          <table:table-cell office:value-type="currency" office:value="64083.42" table:style-name="ce9">
            <text:p>64.083 €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otal</text:p>
          </table:table-cell>
          <table:table-cell office:value-type="currency" office:value="25405899.309999999" table:formula="msoxl:=SUM(B5:B11)" table:style-name="ce11">
            <text:p>25.405.899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9">
            <text:p><text:span text:style-name="T6">Fonte</text:span>: Fundação para a Ciência e a Tecnologia, Conselho Directivo, à data de 24 de Julho de 200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43">
            <text:p>FINANCIAMENTO DAS BOLSAS DE DOUTORAMENTO<text:s/></text:p>
            <text:p>EM PORTUGAL<text:s/></text:p>
            <text:p>POR REGIÃO DA INSTITUIÇÃO DE ACOLHIMENTO, 2010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27">
            <text:p>Região</text:p>
          </table:table-cell>
          <table:table-cell office:value-type="string" table:style-name="ce27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te</text:p>
          </table:table-cell>
          <table:table-cell office:value-type="currency" office:value="19636743.129999969" table:style-name="ce5">
            <text:p>19.636.743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tro</text:p>
          </table:table-cell>
          <table:table-cell office:value-type="currency" office:value="14839086.870000003" table:style-name="ce7">
            <text:p>14.839.087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currency" office:value="27349386.139999855" table:style-name="ce7">
            <text:p>27.349.386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ntejo</text:p>
          </table:table-cell>
          <table:table-cell office:value-type="currency" office:value="821643.26" table:style-name="ce7">
            <text:p>821.643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garve</text:p>
          </table:table-cell>
          <table:table-cell office:value-type="currency" office:value="1055581.1299999999" table:style-name="ce7">
            <text:p>1.055.581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A. Açores</text:p>
          </table:table-cell>
          <table:table-cell office:value-type="currency" office:value="204848.55" table:style-name="ce7">
            <text:p>204.849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. A. Madeira</text:p>
          </table:table-cell>
          <table:table-cell office:value-type="currency" office:value="163731.15000000002" table:style-name="ce9">
            <text:p>163.731 €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otal</text:p>
          </table:table-cell>
          <table:table-cell office:value-type="currency" office:value="64071020.229999818" table:formula="msoxl:=SUM(B5:B11)" table:style-name="ce11">
            <text:p>64.071.020 €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50">
            <text:p>Fonte:<text:s/><text:span text:style-name="T9">Fundação para a Ciência e a Tecnologia, Conselho Directivo, à data de 6 de Abril de 2011.</text:span>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201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16382" table:default-cell-style-name="ce1"/>
        <table:table-row table:style-name="ro1">
          <table:table-cell office:value-type="string" table:number-columns-spanned="2" table:number-rows-spanned="3" table:style-name="ce43">
            <text:p>FINANCIAMENTO DAS BOLSAS DE DOUTORAMENTO<text:s/></text:p>
            <text:p>EM PORTUGAL<text:s/></text:p>
            <text:p>POR REGIÃO DA INSTITUIÇÃO DE ACOLHIMENTO, 2016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2">
          <table:table-cell office:value-type="string" table:style-name="ce18">
            <text:p>Região destino</text:p>
          </table:table-cell>
          <table:table-cell office:value-type="string" table:style-name="ce18">
            <text:p>Financiamen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rte</text:p>
          </table:table-cell>
          <table:table-cell office:value-type="currency" office:value="12975727.749999994" table:style-name="ce5">
            <text:p>12.975.728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entro</text:p>
          </table:table-cell>
          <table:table-cell office:value-type="currency" office:value="7592338.7000000067" table:style-name="ce7">
            <text:p>7.592.339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isboa e Vale do Tejo</text:p>
          </table:table-cell>
          <table:table-cell office:value-type="currency" office:value="18132528.169999957" table:style-name="ce7">
            <text:p>18.132.528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ntejo</text:p>
          </table:table-cell>
          <table:table-cell office:value-type="currency" office:value="392450.31000000006" table:style-name="ce7">
            <text:p>392.450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garve</text:p>
          </table:table-cell>
          <table:table-cell office:value-type="currency" office:value="626072.63" table:style-name="ce7">
            <text:p>626.073 €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. A. Açores</text:p>
          </table:table-cell>
          <table:table-cell office:value-type="currency" office:value="65235.42" table:style-name="ce7">
            <text:p>65.235 €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. A. Madeira</text:p>
          </table:table-cell>
          <table:table-cell office:value-type="currency" office:value="94133.13" table:style-name="ce9">
            <text:p>94.133 €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Total</text:p>
          </table:table-cell>
          <table:table-cell office:value-type="currency" office:value="39878486.10999997" table:formula="msoxl:=SUM(B5:B11)" table:style-name="ce11">
            <text:p>39.878.486 €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49">
            <text:p><text:span text:style-name="T6">Fonte</text:span>: Fundação para a Ciência e a Tecnologia, à data de 22 de Fevereiro de 2017.</text:p>
          </table:table-cell>
          <table:covered-table-cell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7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09:51:06Z</meta:creation-date>
    <dc:date>2017-03-02T13:20:26Z</dc:date>
  </office:meta>
</office:document-meta>
</file>