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6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9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1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86291666666667cm" style:use-optimal-column-width="true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83104166666667cm" style:use-optimal-column-width="true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1.984375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aF1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28">
            <text:p>PUBLICAÇÕES DE NATUREZA CIENTÍFICA APOIADAS PELO FACC POR ANO E POR DOMÍNIO CIENTÍFICO, 2002-2013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13">
            <text:p>Ano de financiamento</text:p>
          </table:table-cell>
          <table:table-cell office:value-type="string" table:style-name="ce14">
            <text:p>Ciências Exactas</text:p>
          </table:table-cell>
          <table:table-cell office:value-type="string" table:style-name="ce14">
            <text:p>Ciências Naturais</text:p>
          </table:table-cell>
          <table:table-cell office:value-type="string" table:style-name="ce14">
            <text:p>Ciências da Engenharia e Tecnologias</text:p>
          </table:table-cell>
          <table:table-cell office:value-type="string" table:style-name="ce14">
            <text:p>Ciências Médicas e da Saúde</text:p>
          </table:table-cell>
          <table:table-cell office:value-type="string" table:style-name="ce14">
            <text:p>Ciências Agrárias</text:p>
          </table:table-cell>
          <table:table-cell office:value-type="string" table:style-name="ce14">
            <text:p>Ciências Sociais</text:p>
          </table:table-cell>
          <table:table-cell office:value-type="string" table:style-name="ce14">
            <text:p>Humanidades</text:p>
          </table:table-cell>
          <table:table-cell office:value-type="string" table:style-name="ce15">
            <text:p>sem d. c. principal identificado</text:p>
          </table:table-cell>
          <table:table-cell office:value-type="string" table:style-name="ce13">
            <text:p>Total anual</text:p>
          </table:table-cell>
          <table:table-cell table:number-columns-repeated="16374"/>
        </table:table-row>
        <table:table-row table:style-name="ro3">
          <table:table-cell office:value-type="float" office:value="2002" table:style-name="ce2">
            <text:p>2002</text:p>
          </table:table-cell>
          <table:table-cell office:value-type="currency" office:value="29000" table:style-name="ce3">
            <text:p>29.000 €</text:p>
          </table:table-cell>
          <table:table-cell office:value-type="currency" office:value="29200" table:style-name="ce3">
            <text:p>29.200 €</text:p>
          </table:table-cell>
          <table:table-cell office:value-type="currency" office:value="17990" table:style-name="ce3">
            <text:p>17.990 €</text:p>
          </table:table-cell>
          <table:table-cell office:value-type="currency" office:value="16350" table:style-name="ce3">
            <text:p>16.350 €</text:p>
          </table:table-cell>
          <table:table-cell office:value-type="currency" office:value="28500" table:style-name="ce21">
            <text:p>28.500 €</text:p>
          </table:table-cell>
          <table:table-cell office:value-type="currency" office:value="79180" table:style-name="ce3">
            <text:p>79.180 €</text:p>
          </table:table-cell>
          <table:table-cell office:value-type="currency" office:value="90150" table:style-name="ce21">
            <text:p>90.150 €</text:p>
          </table:table-cell>
          <table:table-cell office:value-type="currency" office:value="700" table:style-name="ce3">
            <text:p>700 €</text:p>
          </table:table-cell>
          <table:table-cell office:value-type="currency" office:value="291070" table:formula="msoxl:=SUM(B3:I3)" table:style-name="ce10">
            <text:p>291.070 €</text:p>
          </table:table-cell>
          <table:table-cell table:number-columns-repeated="16374"/>
        </table:table-row>
        <table:table-row table:style-name="ro3">
          <table:table-cell office:value-type="float" office:value="2003" table:style-name="ce4">
            <text:p>2003</text:p>
          </table:table-cell>
          <table:table-cell office:value-type="currency" office:value="32800" table:style-name="ce5">
            <text:p>32.800 €</text:p>
          </table:table-cell>
          <table:table-cell office:value-type="currency" office:value="17700" table:style-name="ce5">
            <text:p>17.700 €</text:p>
          </table:table-cell>
          <table:table-cell office:value-type="currency" office:value="30900" table:style-name="ce5">
            <text:p>30.900 €</text:p>
          </table:table-cell>
          <table:table-cell office:value-type="currency" office:value="8500" table:style-name="ce5">
            <text:p>8.500 €</text:p>
          </table:table-cell>
          <table:table-cell office:value-type="currency" office:value="13200" table:style-name="ce6">
            <text:p>13.200 €</text:p>
          </table:table-cell>
          <table:table-cell office:value-type="currency" office:value="80750" table:style-name="ce5">
            <text:p>80.750 €</text:p>
          </table:table-cell>
          <table:table-cell office:value-type="currency" office:value="91400" table:style-name="ce6">
            <text:p>91.400 €</text:p>
          </table:table-cell>
          <table:table-cell office:value-type="currency" office:value="8000" table:style-name="ce5">
            <text:p>8.000 €</text:p>
          </table:table-cell>
          <table:table-cell office:value-type="currency" office:value="283250" table:formula="msoxl:=SUM(B4:I4)" table:style-name="ce11">
            <text:p>283.250 €</text:p>
          </table:table-cell>
          <table:table-cell table:number-columns-repeated="16374"/>
        </table:table-row>
        <table:table-row table:style-name="ro3">
          <table:table-cell office:value-type="float" office:value="2004" table:style-name="ce4">
            <text:p>2004</text:p>
          </table:table-cell>
          <table:table-cell office:value-type="currency" office:value="23150" table:style-name="ce5">
            <text:p>23.150 €</text:p>
          </table:table-cell>
          <table:table-cell office:value-type="currency" office:value="11800" table:style-name="ce5">
            <text:p>11.800 €</text:p>
          </table:table-cell>
          <table:table-cell office:value-type="currency" office:value="9250" table:style-name="ce5">
            <text:p>9.250 €</text:p>
          </table:table-cell>
          <table:table-cell office:value-type="currency" office:value="4250" table:style-name="ce5">
            <text:p>4.250 €</text:p>
          </table:table-cell>
          <table:table-cell office:value-type="currency" office:value="4700" table:style-name="ce6">
            <text:p>4.700 €</text:p>
          </table:table-cell>
          <table:table-cell office:value-type="currency" office:value="55050" table:style-name="ce5">
            <text:p>55.050 €</text:p>
          </table:table-cell>
          <table:table-cell office:value-type="currency" office:value="76580" table:style-name="ce6">
            <text:p>76.580 €</text:p>
          </table:table-cell>
          <table:table-cell table:style-name="ce5"/>
          <table:table-cell office:value-type="currency" office:value="184780" table:formula="msoxl:=SUM(B5:I5)" table:style-name="ce11">
            <text:p>184.780 €</text:p>
          </table:table-cell>
          <table:table-cell table:number-columns-repeated="16374"/>
        </table:table-row>
        <table:table-row table:style-name="ro3">
          <table:table-cell office:value-type="float" office:value="2005" table:style-name="ce4">
            <text:p>2005</text:p>
          </table:table-cell>
          <table:table-cell office:value-type="currency" office:value="29050" table:style-name="ce5">
            <text:p>29.050 €</text:p>
          </table:table-cell>
          <table:table-cell office:value-type="currency" office:value="17900" table:style-name="ce5">
            <text:p>17.900 €</text:p>
          </table:table-cell>
          <table:table-cell office:value-type="currency" office:value="13750" table:style-name="ce5">
            <text:p>13.750 €</text:p>
          </table:table-cell>
          <table:table-cell office:value-type="currency" office:value="15650" table:style-name="ce5">
            <text:p>15.650 €</text:p>
          </table:table-cell>
          <table:table-cell office:value-type="currency" office:value="12050" table:style-name="ce6">
            <text:p>12.050 €</text:p>
          </table:table-cell>
          <table:table-cell office:value-type="currency" office:value="83500" table:style-name="ce5">
            <text:p>83.500 €</text:p>
          </table:table-cell>
          <table:table-cell office:value-type="currency" office:value="110740" table:style-name="ce6">
            <text:p>110.740 €</text:p>
          </table:table-cell>
          <table:table-cell office:value-type="currency" office:value="14750" table:style-name="ce5">
            <text:p>14.750 €</text:p>
          </table:table-cell>
          <table:table-cell office:value-type="currency" office:value="297390" table:formula="msoxl:=SUM(B6:I6)" table:style-name="ce11">
            <text:p>297.390 €</text:p>
          </table:table-cell>
          <table:table-cell table:number-columns-repeated="16374"/>
        </table:table-row>
        <table:table-row table:style-name="ro3">
          <table:table-cell office:value-type="float" office:value="2006" table:style-name="ce4">
            <text:p>2006</text:p>
          </table:table-cell>
          <table:table-cell office:value-type="currency" office:value="20500" table:style-name="ce5">
            <text:p>20.500 €</text:p>
          </table:table-cell>
          <table:table-cell office:value-type="currency" office:value="12250" table:style-name="ce5">
            <text:p>12.250 €</text:p>
          </table:table-cell>
          <table:table-cell office:value-type="currency" office:value="3550" table:style-name="ce5">
            <text:p>3.550 €</text:p>
          </table:table-cell>
          <table:table-cell office:value-type="currency" office:value="21450" table:style-name="ce5">
            <text:p>21.450 €</text:p>
          </table:table-cell>
          <table:table-cell office:value-type="currency" office:value="3200" table:style-name="ce6">
            <text:p>3.200 €</text:p>
          </table:table-cell>
          <table:table-cell office:value-type="currency" office:value="74970" table:style-name="ce5">
            <text:p>74.970 €</text:p>
          </table:table-cell>
          <table:table-cell office:value-type="currency" office:value="99150" table:style-name="ce6">
            <text:p>99.150 €</text:p>
          </table:table-cell>
          <table:table-cell office:value-type="currency" office:value="1500" table:style-name="ce5">
            <text:p>1.500 €</text:p>
          </table:table-cell>
          <table:table-cell office:value-type="currency" office:value="236570" table:formula="msoxl:=SUM(B7:I7)" table:style-name="ce11">
            <text:p>236.570 €</text:p>
          </table:table-cell>
          <table:table-cell table:number-columns-repeated="16374"/>
        </table:table-row>
        <table:table-row table:style-name="ro3">
          <table:table-cell office:value-type="float" office:value="2007" table:style-name="ce4">
            <text:p>2007</text:p>
          </table:table-cell>
          <table:table-cell office:value-type="currency" office:value="29950" table:style-name="ce5">
            <text:p>29.950 €</text:p>
          </table:table-cell>
          <table:table-cell office:value-type="currency" office:value="9700" table:style-name="ce5">
            <text:p>9.700 €</text:p>
          </table:table-cell>
          <table:table-cell office:value-type="currency" office:value="9050" table:style-name="ce5">
            <text:p>9.050 €</text:p>
          </table:table-cell>
          <table:table-cell office:value-type="currency" office:value="11500" table:style-name="ce5">
            <text:p>11.500 €</text:p>
          </table:table-cell>
          <table:table-cell office:value-type="currency" office:value="2400" table:style-name="ce6">
            <text:p>2.400 €</text:p>
          </table:table-cell>
          <table:table-cell office:value-type="currency" office:value="65400" table:style-name="ce5">
            <text:p>65.400 €</text:p>
          </table:table-cell>
          <table:table-cell office:value-type="currency" office:value="58350" table:style-name="ce6">
            <text:p>58.350 €</text:p>
          </table:table-cell>
          <table:table-cell table:style-name="ce5"/>
          <table:table-cell office:value-type="currency" office:value="186350" table:formula="msoxl:=SUM(B8:I8)" table:style-name="ce11">
            <text:p>186.350 €</text:p>
          </table:table-cell>
          <table:table-cell table:number-columns-repeated="16374"/>
        </table:table-row>
        <table:table-row table:style-name="ro3">
          <table:table-cell office:value-type="float" office:value="2008" table:style-name="ce4">
            <text:p>2008</text:p>
          </table:table-cell>
          <table:table-cell office:value-type="currency" office:value="19250" table:style-name="ce5">
            <text:p>19.250 €</text:p>
          </table:table-cell>
          <table:table-cell office:value-type="currency" office:value="11950" table:style-name="ce5">
            <text:p>11.950 €</text:p>
          </table:table-cell>
          <table:table-cell office:value-type="currency" office:value="13050" table:style-name="ce5">
            <text:p>13.050 €</text:p>
          </table:table-cell>
          <table:table-cell office:value-type="currency" office:value="14950" table:style-name="ce5">
            <text:p>14.950 €</text:p>
          </table:table-cell>
          <table:table-cell office:value-type="currency" office:value="5550" table:style-name="ce6">
            <text:p>5.550 €</text:p>
          </table:table-cell>
          <table:table-cell office:value-type="currency" office:value="80030" table:style-name="ce5">
            <text:p>80.030 €</text:p>
          </table:table-cell>
          <table:table-cell office:value-type="currency" office:value="90175" table:style-name="ce6">
            <text:p>90.175 €</text:p>
          </table:table-cell>
          <table:table-cell office:value-type="currency" office:value="8000" table:style-name="ce5">
            <text:p>8.000 €</text:p>
          </table:table-cell>
          <table:table-cell office:value-type="currency" office:value="242955" table:formula="msoxl:=SUM(B9:I9)" table:style-name="ce11">
            <text:p>242.955 €</text:p>
          </table:table-cell>
          <table:table-cell table:number-columns-repeated="16374"/>
        </table:table-row>
        <table:table-row table:style-name="ro3">
          <table:table-cell office:value-type="float" office:value="2009" table:style-name="ce4">
            <text:p>2009</text:p>
          </table:table-cell>
          <table:table-cell office:value-type="currency" office:value="14150" table:style-name="ce5">
            <text:p>14.150 €</text:p>
          </table:table-cell>
          <table:table-cell office:value-type="currency" office:value="6450" table:style-name="ce5">
            <text:p>6.450 €</text:p>
          </table:table-cell>
          <table:table-cell office:value-type="currency" office:value="4000" table:style-name="ce5">
            <text:p>4.000 €</text:p>
          </table:table-cell>
          <table:table-cell office:value-type="currency" office:value="8900" table:style-name="ce5">
            <text:p>8.900 €</text:p>
          </table:table-cell>
          <table:table-cell office:value-type="currency" office:value="1400" table:style-name="ce6">
            <text:p>1.400 €</text:p>
          </table:table-cell>
          <table:table-cell office:value-type="currency" office:value="69231" table:style-name="ce5">
            <text:p>69.231 €</text:p>
          </table:table-cell>
          <table:table-cell office:value-type="currency" office:value="88664" table:style-name="ce6">
            <text:p>88.664 €</text:p>
          </table:table-cell>
          <table:table-cell office:value-type="currency" office:value="2600" table:style-name="ce5">
            <text:p>2.600 €</text:p>
          </table:table-cell>
          <table:table-cell office:value-type="currency" office:value="195395" table:formula="msoxl:=SUM(B10:I10)" table:style-name="ce11">
            <text:p>195.395 €</text:p>
          </table:table-cell>
          <table:table-cell table:number-columns-repeated="16374"/>
        </table:table-row>
        <table:table-row table:style-name="ro3">
          <table:table-cell office:value-type="float" office:value="2010" table:style-name="ce4">
            <text:p>2010</text:p>
          </table:table-cell>
          <table:table-cell office:value-type="currency" office:value="13900" table:style-name="ce5">
            <text:p>13.900 €</text:p>
          </table:table-cell>
          <table:table-cell office:value-type="currency" office:value="9850" table:style-name="ce5">
            <text:p>9.850 €</text:p>
          </table:table-cell>
          <table:table-cell office:value-type="currency" office:value="3150" table:style-name="ce5">
            <text:p>3.150 €</text:p>
          </table:table-cell>
          <table:table-cell office:value-type="currency" office:value="14000" table:style-name="ce5">
            <text:p>14.000 €</text:p>
          </table:table-cell>
          <table:table-cell office:value-type="currency" office:value="3650" table:style-name="ce6">
            <text:p>3.650 €</text:p>
          </table:table-cell>
          <table:table-cell office:value-type="currency" office:value="73450" table:style-name="ce5">
            <text:p>73.450 €</text:p>
          </table:table-cell>
          <table:table-cell office:value-type="currency" office:value="125150" table:style-name="ce6">
            <text:p>125.150 €</text:p>
          </table:table-cell>
          <table:table-cell office:value-type="currency" office:value="600" table:style-name="ce5">
            <text:p>600 €</text:p>
          </table:table-cell>
          <table:table-cell office:value-type="currency" office:value="243750" table:formula="msoxl:=SUM(B11:I11)" table:style-name="ce11">
            <text:p>243.750 €</text:p>
          </table:table-cell>
          <table:table-cell table:number-columns-repeated="16374"/>
        </table:table-row>
        <table:table-row table:style-name="ro3">
          <table:table-cell office:value-type="float" office:value="2011" table:style-name="ce4">
            <text:p>2011</text:p>
          </table:table-cell>
          <table:table-cell office:value-type="currency" office:value="5000" table:style-name="ce5">
            <text:p>5.000 €</text:p>
          </table:table-cell>
          <table:table-cell office:value-type="currency" office:value="5850" table:style-name="ce5">
            <text:p>5.850 €</text:p>
          </table:table-cell>
          <table:table-cell office:value-type="currency" office:value="2850" table:style-name="ce5">
            <text:p>2.850 €</text:p>
          </table:table-cell>
          <table:table-cell office:value-type="currency" office:value="6150" table:style-name="ce5">
            <text:p>6.150 €</text:p>
          </table:table-cell>
          <table:table-cell office:value-type="currency" office:value="4300" table:style-name="ce6">
            <text:p>4.300 €</text:p>
          </table:table-cell>
          <table:table-cell office:value-type="currency" office:value="56450" table:style-name="ce5">
            <text:p>56.450 €</text:p>
          </table:table-cell>
          <table:table-cell office:value-type="currency" office:value="79778" table:style-name="ce6">
            <text:p>79.778 €</text:p>
          </table:table-cell>
          <table:table-cell table:style-name="ce5"/>
          <table:table-cell office:value-type="currency" office:value="160378" table:formula="msoxl:=SUM(B12:I12)" table:style-name="ce11">
            <text:p>160.378 €</text:p>
          </table:table-cell>
          <table:table-cell table:number-columns-repeated="16374"/>
        </table:table-row>
        <table:table-row table:style-name="ro3">
          <table:table-cell office:value-type="float" office:value="2012" table:style-name="ce4">
            <text:p>201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3">
          <table:table-cell office:value-type="float" office:value="2013" table:style-name="ce7">
            <text:p>2013</text:p>
          </table:table-cell>
          <table:table-cell table:number-columns-repeated="4" table:style-name="ce8"/>
          <table:table-cell office:value-type="currency" office:value="1000" table:style-name="ce9">
            <text:p>1.000 €</text:p>
          </table:table-cell>
          <table:table-cell office:value-type="currency" office:value="500" table:style-name="ce8">
            <text:p>500 €</text:p>
          </table:table-cell>
          <table:table-cell office:value-type="currency" office:value="5725" table:style-name="ce9">
            <text:p>5.725 €</text:p>
          </table:table-cell>
          <table:table-cell office:value-type="currency" office:value="4000" table:style-name="ce8">
            <text:p>4.000 €</text:p>
          </table:table-cell>
          <table:table-cell office:value-type="currency" office:value="11225" table:formula="msoxl:=SUM(B14:I14)" table:style-name="ce12">
            <text:p>11.225 €</text:p>
          </table:table-cell>
          <table:table-cell table:number-columns-repeated="16374"/>
        </table:table-row>
        <table:table-row table:style-name="ro3">
          <table:table-cell office:value-type="string" table:style-name="ce16">
            <text:p>Total</text:p>
          </table:table-cell>
          <table:table-cell office:value-type="currency" office:value="216750" table:formula="msoxl:=SUM(B3:B14)" table:style-name="ce17">
            <text:p>216.750 €</text:p>
          </table:table-cell>
          <table:table-cell office:value-type="currency" office:value="132650" table:formula="msoxl:=SUM(C3:C14)" table:style-name="ce17">
            <text:p>132.650 €</text:p>
          </table:table-cell>
          <table:table-cell office:value-type="currency" office:value="107540" table:formula="msoxl:=SUM(D3:D14)" table:style-name="ce17">
            <text:p>107.540 €</text:p>
          </table:table-cell>
          <table:table-cell office:value-type="currency" office:value="121700" table:formula="msoxl:=SUM(E3:E14)" table:style-name="ce17">
            <text:p>121.700 €</text:p>
          </table:table-cell>
          <table:table-cell office:value-type="currency" office:value="79950" table:formula="msoxl:=SUM(F3:F14)" table:style-name="ce17">
            <text:p>79.950 €</text:p>
          </table:table-cell>
          <table:table-cell office:value-type="currency" office:value="718511" table:formula="msoxl:=SUM(G3:G14)" table:style-name="ce17">
            <text:p>718.511 €</text:p>
          </table:table-cell>
          <table:table-cell office:value-type="currency" office:value="915862" table:formula="msoxl:=SUM(H3:H14)" table:style-name="ce17">
            <text:p>915.862 €</text:p>
          </table:table-cell>
          <table:table-cell office:value-type="currency" office:value="40150" table:formula="msoxl:=SUM(I3:I14)" table:style-name="ce17">
            <text:p>40.150 €</text:p>
          </table:table-cell>
          <table:table-cell office:value-type="currency" office:value="2333113" table:formula="msoxl:=SUM(J3:J14)" table:style-name="ce17">
            <text:p>2.333.113 €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29">
            <text:p><text:span text:style-name="T3">Nota:</text:span><text:s/>2011 foi o último ano em que o FACC apoiou publicações periódicas.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30">
            <text:p><text:span text:style-name="T4">Fonte</text:span>: Fundação para a Ciência e a Tecnologia, Conselho Directivo, à data de 10 de Agosto de 2014.</text:p>
          </table:table-cell>
          <table:covered-table-cell table:number-columns-repeated="9"/>
          <table:table-cell table:number-columns-repeated="16374"/>
        </table:table-row>
        <table:table-row table:number-rows-repeated="104855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camboa</meta:initial-creator>
    <dc:creator>scamboa</dc:creator>
    <meta:creation-date>2008-01-10T16:34:19Z</meta:creation-date>
    <dc:date>2014-08-20T15:35:30Z</dc:date>
  </office:meta>
</office:document-meta>
</file>