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27">
            <text:p>SOCIEDADES CIENTÍFICAS, OU OUTRAS INSTITUIÇÕES CIENTÍFICAS DA MESMA NATUREZA, APOIADAS PELO FACC, 2002-2013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Ano de financiamento</text:p>
          </table:table-cell>
          <table:table-cell office:value-type="string" table:style-name="ce26">
            <text:p>Financiamento</text:p>
          </table:table-cell>
          <table:table-cell office:value-type="string" table:style-name="ce9">
            <text:p>Nº de apoios</text:p>
          </table:table-cell>
          <table:table-cell table:number-columns-repeated="1638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currency" office:value="95494" table:style-name="ce4">
            <text:p>95.494 €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currency" office:value="46550" table:style-name="ce7">
            <text:p>46.550 €</text:p>
          </table:table-cell>
          <table:table-cell office:value-type="float" office:value="32" table:style-name="ce8">
            <text:p>32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58700" table:style-name="ce7">
            <text:p>58.700 €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72500" table:style-name="ce7">
            <text:p>72.500 €</text:p>
          </table:table-cell>
          <table:table-cell office:value-type="float" office:value="40" table:style-name="ce8">
            <text:p>40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50550" table:style-name="ce7">
            <text:p>50.550 €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currency" office:value="43500" table:style-name="ce7">
            <text:p>43.500 €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currency" office:value="46050" table:style-name="ce7">
            <text:p>46.050 €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currency" office:value="50500" table:style-name="ce7">
            <text:p>50.500 €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currency" office:value="56550" table:style-name="ce7">
            <text:p>56.550 €</text:p>
          </table:table-cell>
          <table:table-cell office:value-type="float" office:value="39" table:style-name="ce8">
            <text:p>39</text:p>
          </table:table-cell>
          <table:table-cell table:number-columns-repeated="1638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currency" office:value="39400" table:style-name="ce7">
            <text:p>39.400 €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currency" office:value="164350" table:style-name="ce12">
            <text:p>164.350 €</text:p>
          </table:table-cell>
          <table:table-cell office:value-type="float" office:value="25" table:style-name="ce13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tal</text:p>
          </table:table-cell>
          <table:table-cell office:value-type="currency" office:value="724144" table:formula="msoxl:=SUM(B4:B15)" table:style-name="ce11">
            <text:p>724.144 €</text:p>
          </table:table-cell>
          <table:table-cell office:value-type="float" office:value="356" table:formula="msoxl:=SUM(C4:C15)" table:style-name="ce2">
            <text:p>35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28">
            <text:p><text:span text:style-name="T2">Fonte</text:span>: Fundação para a Ciência e a Tecnologia, Conselho Directivo, à data de 10 de Agosto de 2014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2:00:30Z</meta:creation-date>
    <dc:date>2014-08-22T11:18:49Z</dc:date>
  </office:meta>
</office:document-meta>
</file>