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4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SOCIEDADES CIENTÍFICAS, OU OUTRAS INSTITUIÇÕES CIENTÍFICAS DA MESMA NATUREZA, APOIADAS PELO FACC, POR ANO E POR DOMÍNIO CIENTÍFICO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7">
            <text:p>Ano de financiamento</text:p>
          </table:table-cell>
          <table:table-cell office:value-type="string" table:style-name="ce18">
            <text:p>Ciências Exactas</text:p>
          </table:table-cell>
          <table:table-cell office:value-type="string" table:style-name="ce18">
            <text:p>Ciências Naturais</text:p>
          </table:table-cell>
          <table:table-cell office:value-type="string" table:style-name="ce18">
            <text:p>Ciências da Engenharia e Tecnologias</text:p>
          </table:table-cell>
          <table:table-cell office:value-type="string" table:style-name="ce18">
            <text:p>Ciências Médicas e da Saúde</text:p>
          </table:table-cell>
          <table:table-cell office:value-type="string" table:style-name="ce18">
            <text:p>Ciências Agrárias</text:p>
          </table:table-cell>
          <table:table-cell office:value-type="string" table:style-name="ce18">
            <text:p>Ciências Sociais</text:p>
          </table:table-cell>
          <table:table-cell office:value-type="string" table:style-name="ce18">
            <text:p>Humanidades</text:p>
          </table:table-cell>
          <table:table-cell office:value-type="string" table:style-name="ce17">
            <text:p>sem d. c. principal identificado</text:p>
          </table:table-cell>
          <table:table-cell office:value-type="string" table:style-name="ce19">
            <text:p>Total anual</text:p>
          </table:table-cell>
          <table:table-cell table:number-columns-repeated="16374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currency" office:value="23850" table:style-name="ce3">
            <text:p>23.850 €</text:p>
          </table:table-cell>
          <table:table-cell office:value-type="currency" office:value="9650" table:style-name="ce3">
            <text:p>9.650 €</text:p>
          </table:table-cell>
          <table:table-cell office:value-type="currency" office:value="15900" table:style-name="ce3">
            <text:p>15.900 €</text:p>
          </table:table-cell>
          <table:table-cell office:value-type="currency" office:value="13450" table:style-name="ce4">
            <text:p>13.450 €</text:p>
          </table:table-cell>
          <table:table-cell office:value-type="currency" office:value="5700" table:style-name="ce3">
            <text:p>5.700 €</text:p>
          </table:table-cell>
          <table:table-cell office:value-type="currency" office:value="13844" table:style-name="ce4">
            <text:p>13.844 €</text:p>
          </table:table-cell>
          <table:table-cell office:value-type="currency" office:value="9450" table:style-name="ce3">
            <text:p>9.450 €</text:p>
          </table:table-cell>
          <table:table-cell office:value-type="currency" office:value="3650" table:style-name="ce5">
            <text:p>3.650 €</text:p>
          </table:table-cell>
          <table:table-cell office:value-type="currency" office:value="95494" table:formula="msoxl:=SUM(B3:I3)" table:style-name="ce12">
            <text:p>95.494 €</text:p>
          </table:table-cell>
          <table:table-cell table:number-columns-repeated="16374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currency" office:value="12500" table:style-name="ce7">
            <text:p>12.500 €</text:p>
          </table:table-cell>
          <table:table-cell office:value-type="currency" office:value="4950" table:style-name="ce7">
            <text:p>4.950 €</text:p>
          </table:table-cell>
          <table:table-cell office:value-type="currency" office:value="6500" table:style-name="ce7">
            <text:p>6.500 €</text:p>
          </table:table-cell>
          <table:table-cell office:value-type="currency" office:value="3650" table:style-name="ce8">
            <text:p>3.650 €</text:p>
          </table:table-cell>
          <table:table-cell office:value-type="currency" office:value="3000" table:style-name="ce7">
            <text:p>3.000 €</text:p>
          </table:table-cell>
          <table:table-cell office:value-type="currency" office:value="9950" table:style-name="ce8">
            <text:p>9.950 €</text:p>
          </table:table-cell>
          <table:table-cell office:value-type="currency" office:value="6000" table:style-name="ce7">
            <text:p>6.000 €</text:p>
          </table:table-cell>
          <table:table-cell office:value-type="string" table:style-name="ce9">
            <text:p>-</text:p>
          </table:table-cell>
          <table:table-cell office:value-type="currency" office:value="46550" table:formula="msoxl:=SUM(B4:I4)" table:style-name="ce13">
            <text:p>46.550 €</text:p>
          </table:table-cell>
          <table:table-cell table:number-columns-repeated="16374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currency" office:value="28500" table:style-name="ce7">
            <text:p>28.500 €</text:p>
          </table:table-cell>
          <table:table-cell office:value-type="currency" office:value="1600" table:style-name="ce7">
            <text:p>1.600 €</text:p>
          </table:table-cell>
          <table:table-cell office:value-type="currency" office:value="7000" table:style-name="ce7">
            <text:p>7.000 €</text:p>
          </table:table-cell>
          <table:table-cell office:value-type="currency" office:value="5600" table:style-name="ce8">
            <text:p>5.600 €</text:p>
          </table:table-cell>
          <table:table-cell office:value-type="currency" office:value="2000" table:style-name="ce7">
            <text:p>2.000 €</text:p>
          </table:table-cell>
          <table:table-cell office:value-type="currency" office:value="9200" table:style-name="ce8">
            <text:p>9.200 €</text:p>
          </table:table-cell>
          <table:table-cell office:value-type="currency" office:value="4800" table:style-name="ce7">
            <text:p>4.800 €</text:p>
          </table:table-cell>
          <table:table-cell office:value-type="string" table:style-name="ce9">
            <text:p>-</text:p>
          </table:table-cell>
          <table:table-cell office:value-type="currency" office:value="58700" table:formula="msoxl:=SUM(B5:I5)" table:style-name="ce13">
            <text:p>58.700 €</text:p>
          </table:table-cell>
          <table:table-cell table:number-columns-repeated="16374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currency" office:value="25200" table:style-name="ce7">
            <text:p>25.200 €</text:p>
          </table:table-cell>
          <table:table-cell office:value-type="currency" office:value="6600" table:style-name="ce7">
            <text:p>6.600 €</text:p>
          </table:table-cell>
          <table:table-cell office:value-type="currency" office:value="8400" table:style-name="ce7">
            <text:p>8.400 €</text:p>
          </table:table-cell>
          <table:table-cell office:value-type="currency" office:value="16600" table:style-name="ce8">
            <text:p>16.600 €</text:p>
          </table:table-cell>
          <table:table-cell office:value-type="currency" office:value="3150" table:style-name="ce7">
            <text:p>3.150 €</text:p>
          </table:table-cell>
          <table:table-cell office:value-type="currency" office:value="9550" table:style-name="ce8">
            <text:p>9.550 €</text:p>
          </table:table-cell>
          <table:table-cell office:value-type="currency" office:value="3000" table:style-name="ce7">
            <text:p>3.000 €</text:p>
          </table:table-cell>
          <table:table-cell office:value-type="string" table:style-name="ce9">
            <text:p>-</text:p>
          </table:table-cell>
          <table:table-cell office:value-type="currency" office:value="72500" table:formula="msoxl:=SUM(B6:I6)" table:style-name="ce13">
            <text:p>72.500 €</text:p>
          </table:table-cell>
          <table:table-cell table:number-columns-repeated="16374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currency" office:value="17000" table:style-name="ce7">
            <text:p>17.000 €</text:p>
          </table:table-cell>
          <table:table-cell office:value-type="currency" office:value="3150" table:style-name="ce7">
            <text:p>3.150 €</text:p>
          </table:table-cell>
          <table:table-cell office:value-type="currency" office:value="6200" table:style-name="ce7">
            <text:p>6.200 €</text:p>
          </table:table-cell>
          <table:table-cell office:value-type="currency" office:value="4900" table:style-name="ce8">
            <text:p>4.900 €</text:p>
          </table:table-cell>
          <table:table-cell office:value-type="currency" office:value="2850" table:style-name="ce7">
            <text:p>2.850 €</text:p>
          </table:table-cell>
          <table:table-cell office:value-type="currency" office:value="13200" table:style-name="ce8">
            <text:p>13.200 €</text:p>
          </table:table-cell>
          <table:table-cell office:value-type="currency" office:value="1000" table:style-name="ce7">
            <text:p>1.000 €</text:p>
          </table:table-cell>
          <table:table-cell office:value-type="currency" office:value="2250" table:style-name="ce9">
            <text:p>2.250 €</text:p>
          </table:table-cell>
          <table:table-cell office:value-type="currency" office:value="50550" table:formula="msoxl:=SUM(B7:I7)" table:style-name="ce13">
            <text:p>50.550 €</text:p>
          </table:table-cell>
          <table:table-cell table:number-columns-repeated="16374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currency" office:value="14500" table:style-name="ce7">
            <text:p>14.500 €</text:p>
          </table:table-cell>
          <table:table-cell office:value-type="currency" office:value="5400" table:style-name="ce7">
            <text:p>5.400 €</text:p>
          </table:table-cell>
          <table:table-cell office:value-type="currency" office:value="4500" table:style-name="ce7">
            <text:p>4.500 €</text:p>
          </table:table-cell>
          <table:table-cell office:value-type="currency" office:value="2250" table:style-name="ce8">
            <text:p>2.250 €</text:p>
          </table:table-cell>
          <table:table-cell office:value-type="currency" office:value="3300" table:style-name="ce7">
            <text:p>3.300 €</text:p>
          </table:table-cell>
          <table:table-cell office:value-type="currency" office:value="12650" table:style-name="ce8">
            <text:p>12.650 €</text:p>
          </table:table-cell>
          <table:table-cell office:value-type="currency" office:value="900" table:style-name="ce7">
            <text:p>900 €</text:p>
          </table:table-cell>
          <table:table-cell office:value-type="string" table:style-name="ce9">
            <text:p>-</text:p>
          </table:table-cell>
          <table:table-cell office:value-type="currency" office:value="43500" table:formula="msoxl:=SUM(B8:I8)" table:style-name="ce13">
            <text:p>43.500 €</text:p>
          </table:table-cell>
          <table:table-cell table:number-columns-repeated="16374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currency" office:value="13500" table:style-name="ce7">
            <text:p>13.500 €</text:p>
          </table:table-cell>
          <table:table-cell office:value-type="currency" office:value="3000" table:style-name="ce7">
            <text:p>3.000 €</text:p>
          </table:table-cell>
          <table:table-cell office:value-type="currency" office:value="3750" table:style-name="ce7">
            <text:p>3.750 €</text:p>
          </table:table-cell>
          <table:table-cell office:value-type="currency" office:value="5450" table:style-name="ce8">
            <text:p>5.450 €</text:p>
          </table:table-cell>
          <table:table-cell office:value-type="currency" office:value="1800" table:style-name="ce7">
            <text:p>1.800 €</text:p>
          </table:table-cell>
          <table:table-cell office:value-type="currency" office:value="13550" table:style-name="ce8">
            <text:p>13.550 €</text:p>
          </table:table-cell>
          <table:table-cell office:value-type="currency" office:value="4000" table:style-name="ce7">
            <text:p>4.00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46050" table:formula="msoxl:=SUM(B9:I9)" table:style-name="ce13">
            <text:p>46.050 €</text:p>
          </table:table-cell>
          <table:table-cell table:number-columns-repeated="16374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currency" office:value="10000" table:style-name="ce7">
            <text:p>10.000 €</text:p>
          </table:table-cell>
          <table:table-cell office:value-type="currency" office:value="6700" table:style-name="ce7">
            <text:p>6.700 €</text:p>
          </table:table-cell>
          <table:table-cell office:value-type="currency" office:value="4700" table:style-name="ce7">
            <text:p>4.700 €</text:p>
          </table:table-cell>
          <table:table-cell office:value-type="currency" office:value="6200" table:style-name="ce8">
            <text:p>6.200 €</text:p>
          </table:table-cell>
          <table:table-cell office:value-type="currency" office:value="3000" table:style-name="ce7">
            <text:p>3.000 €</text:p>
          </table:table-cell>
          <table:table-cell office:value-type="currency" office:value="14650" table:style-name="ce8">
            <text:p>14.650 €</text:p>
          </table:table-cell>
          <table:table-cell office:value-type="currency" office:value="4250" table:style-name="ce7">
            <text:p>4.25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50500" table:formula="msoxl:=SUM(B10:I10)" table:style-name="ce13">
            <text:p>50.500 €</text:p>
          </table:table-cell>
          <table:table-cell table:number-columns-repeated="16374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currency" office:value="16200" table:style-name="ce7">
            <text:p>16.200 €</text:p>
          </table:table-cell>
          <table:table-cell office:value-type="currency" office:value="6300" table:style-name="ce7">
            <text:p>6.300 €</text:p>
          </table:table-cell>
          <table:table-cell office:value-type="currency" office:value="5200" table:style-name="ce7">
            <text:p>5.200 €</text:p>
          </table:table-cell>
          <table:table-cell office:value-type="currency" office:value="7250" table:style-name="ce8">
            <text:p>7.250 €</text:p>
          </table:table-cell>
          <table:table-cell office:value-type="currency" office:value="2400" table:style-name="ce7">
            <text:p>2.400 €</text:p>
          </table:table-cell>
          <table:table-cell office:value-type="currency" office:value="11400" table:style-name="ce8">
            <text:p>11.400 €</text:p>
          </table:table-cell>
          <table:table-cell office:value-type="currency" office:value="6800" table:style-name="ce7">
            <text:p>6.80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56550" table:formula="msoxl:=SUM(B11:I11)" table:style-name="ce13">
            <text:p>56.550 €</text:p>
          </table:table-cell>
          <table:table-cell table:number-columns-repeated="16374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currency" office:value="10600" table:style-name="ce7">
            <text:p>10.600 €</text:p>
          </table:table-cell>
          <table:table-cell office:value-type="currency" office:value="2600" table:style-name="ce7">
            <text:p>2.600 €</text:p>
          </table:table-cell>
          <table:table-cell office:value-type="currency" office:value="800" table:style-name="ce7">
            <text:p>800 €</text:p>
          </table:table-cell>
          <table:table-cell office:value-type="currency" office:value="4400" table:style-name="ce8">
            <text:p>4.400 €</text:p>
          </table:table-cell>
          <table:table-cell office:value-type="currency" office:value="2450" table:style-name="ce7">
            <text:p>2.450 €</text:p>
          </table:table-cell>
          <table:table-cell office:value-type="currency" office:value="10550" table:style-name="ce8">
            <text:p>10.550 €</text:p>
          </table:table-cell>
          <table:table-cell office:value-type="currency" office:value="5400" table:style-name="ce7">
            <text:p>5.400 €</text:p>
          </table:table-cell>
          <table:table-cell office:value-type="currency" office:value="2600" table:style-name="ce9">
            <text:p>2.600 €</text:p>
          </table:table-cell>
          <table:table-cell office:value-type="currency" office:value="39400" table:formula="msoxl:=SUM(B12:I12)" table:style-name="ce13">
            <text:p>39.400 €</text:p>
          </table:table-cell>
          <table:table-cell table:number-columns-repeated="16374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currency" office:value="118000" table:style-name="ce11">
            <text:p>118.000 €</text:p>
          </table:table-cell>
          <table:table-cell office:value-type="currency" office:value="9500" table:style-name="ce11">
            <text:p>9.500 €</text:p>
          </table:table-cell>
          <table:table-cell table:style-name="ce11"/>
          <table:table-cell office:value-type="currency" office:value="6750" table:style-name="ce14">
            <text:p>6.750 €</text:p>
          </table:table-cell>
          <table:table-cell office:value-type="currency" office:value="5200" table:style-name="ce11">
            <text:p>5.200 €</text:p>
          </table:table-cell>
          <table:table-cell office:value-type="currency" office:value="13700" table:style-name="ce14">
            <text:p>13.700 €</text:p>
          </table:table-cell>
          <table:table-cell office:value-type="currency" office:value="2700" table:style-name="ce11">
            <text:p>2.700 €</text:p>
          </table:table-cell>
          <table:table-cell office:value-type="currency" office:value="8500" table:style-name="ce15">
            <text:p>8.500 €</text:p>
          </table:table-cell>
          <table:table-cell office:value-type="currency" office:value="164350" table:formula="msoxl:=SUM(B14:I14)" table:style-name="ce16">
            <text:p>164.350 €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<text:span text:style-name="T2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2:28:20Z</meta:creation-date>
    <dc:date>2014-08-22T11:26:30Z</dc:date>
  </office:meta>
</office:document-meta>
</file>