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SOCIEDADES CIENTÍFICAS, OU OUTRAS INSTITUIÇÕES CIENTÍFICAS DA MESMA NATUREZA, APOIADAS PELO FACC, POR REGIÃO DA INSTITUIÇÃO PROPONENTE, 2002-20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1">
            <text:p>Ano de financiamento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e Vale do Tejo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R. A. Açores</text:p>
          </table:table-cell>
          <table:table-cell office:value-type="string" table:style-name="ce21">
            <text:p>R. A. Madeira</text:p>
          </table:table-cell>
          <table:table-cell office:value-type="string" table:style-name="ce21">
            <text:p>Total anual</text:p>
          </table:table-cell>
          <table:table-cell office:value-type="string" table:style-name="ce22">
            <text:p>% anual LVT</text:p>
          </table:table-cell>
          <table:table-cell table:number-columns-repeated="16374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currency" office:value="8850" table:style-name="ce3">
            <text:p>8.850 €</text:p>
          </table:table-cell>
          <table:table-cell office:value-type="currency" office:value="3900" table:style-name="ce4">
            <text:p>3.900 €</text:p>
          </table:table-cell>
          <table:table-cell office:value-type="currency" office:value="82744" table:style-name="ce5">
            <text:p>82.744 €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currency" office:value="95494" table:formula="msoxl:=SUM(B3:H3)" table:style-name="ce4">
            <text:p>95.494 €</text:p>
          </table:table-cell>
          <table:table-cell office:value-type="percentage" office:value="0.86648375814187284" table:formula="msoxl:=D3/I3" table:style-name="ce23">
            <text:p>87%</text:p>
          </table:table-cell>
          <table:table-cell table:number-columns-repeated="16374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currency" office:value="4700" table:style-name="ce8">
            <text:p>4.700 €</text:p>
          </table:table-cell>
          <table:table-cell office:value-type="currency" office:value="2000" table:style-name="ce9">
            <text:p>2.000 €</text:p>
          </table:table-cell>
          <table:table-cell office:value-type="currency" office:value="37150" table:style-name="ce10">
            <text:p>37.150 €</text:p>
          </table:table-cell>
          <table:table-cell office:value-type="currency" office:value="1500" table:style-name="ce9">
            <text:p>1.500 €</text:p>
          </table:table-cell>
          <table:table-cell office:value-type="currency" office:value="1200" table:style-name="ce11">
            <text:p>1.200 €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currency" office:value="46550" table:formula="msoxl:=SUM(B4:H4)" table:style-name="ce9">
            <text:p>46.550 €</text:p>
          </table:table-cell>
          <table:table-cell office:value-type="percentage" office:value="0.79806659505907629" table:formula="msoxl:=D4/I4" table:style-name="ce24">
            <text:p>80%</text:p>
          </table:table-cell>
          <table:table-cell table:number-columns-repeated="16374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currency" office:value="8950" table:style-name="ce8">
            <text:p>8.950 €</text:p>
          </table:table-cell>
          <table:table-cell table:style-name="ce9"/>
          <table:table-cell office:value-type="currency" office:value="48950" table:style-name="ce10">
            <text:p>48.950 €</text:p>
          </table:table-cell>
          <table:table-cell office:value-type="string" table:style-name="ce9">
            <text:p>-</text:p>
          </table:table-cell>
          <table:table-cell office:value-type="currency" office:value="800" table:style-name="ce11">
            <text:p>800 €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currency" office:value="58700" table:formula="msoxl:=SUM(B5:H5)" table:style-name="ce9">
            <text:p>58.700 €</text:p>
          </table:table-cell>
          <table:table-cell office:value-type="percentage" office:value="0.83390119250425898" table:formula="msoxl:=D5/I5" table:style-name="ce24">
            <text:p>83%</text:p>
          </table:table-cell>
          <table:table-cell table:number-columns-repeated="16374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currency" office:value="13650" table:style-name="ce8">
            <text:p>13.650 €</text:p>
          </table:table-cell>
          <table:table-cell office:value-type="currency" office:value="1500" table:style-name="ce9">
            <text:p>1.500 €</text:p>
          </table:table-cell>
          <table:table-cell office:value-type="currency" office:value="56550" table:style-name="ce10">
            <text:p>56.550 €</text:p>
          </table:table-cell>
          <table:table-cell office:value-type="string" table:style-name="ce9">
            <text:p>-</text:p>
          </table:table-cell>
          <table:table-cell office:value-type="currency" office:value="800" table:style-name="ce11">
            <text:p>800 €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currency" office:value="72500" table:formula="msoxl:=SUM(B6:H6)" table:style-name="ce9">
            <text:p>72.500 €</text:p>
          </table:table-cell>
          <table:table-cell office:value-type="percentage" office:value="0.78" table:formula="msoxl:=D6/I6" table:style-name="ce24">
            <text:p>78%</text:p>
          </table:table-cell>
          <table:table-cell table:number-columns-repeated="16374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currency" office:value="7000" table:style-name="ce8">
            <text:p>7.000 €</text:p>
          </table:table-cell>
          <table:table-cell office:value-type="currency" office:value="1000" table:style-name="ce9">
            <text:p>1.000 €</text:p>
          </table:table-cell>
          <table:table-cell office:value-type="currency" office:value="41200" table:style-name="ce10">
            <text:p>41.200 €</text:p>
          </table:table-cell>
          <table:table-cell office:value-type="currency" office:value="450" table:style-name="ce9">
            <text:p>450 €</text:p>
          </table:table-cell>
          <table:table-cell office:value-type="currency" office:value="900" table:style-name="ce11">
            <text:p>900 €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currency" office:value="50550" table:formula="msoxl:=SUM(B7:H7)" table:style-name="ce9">
            <text:p>50.550 €</text:p>
          </table:table-cell>
          <table:table-cell office:value-type="percentage" office:value="0.81503461918892184" table:formula="msoxl:=D7/I7" table:style-name="ce24">
            <text:p>82%</text:p>
          </table:table-cell>
          <table:table-cell table:number-columns-repeated="16374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currency" office:value="6600" table:style-name="ce8">
            <text:p>6.600 €</text:p>
          </table:table-cell>
          <table:table-cell office:value-type="currency" office:value="500" table:style-name="ce9">
            <text:p>500 €</text:p>
          </table:table-cell>
          <table:table-cell office:value-type="currency" office:value="35500" table:style-name="ce10">
            <text:p>35.500 €</text:p>
          </table:table-cell>
          <table:table-cell office:value-type="string" table:style-name="ce9">
            <text:p>-</text:p>
          </table:table-cell>
          <table:table-cell office:value-type="currency" office:value="900" table:style-name="ce11">
            <text:p>900 €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currency" office:value="43500" table:formula="msoxl:=SUM(B8:H8)" table:style-name="ce9">
            <text:p>43.500 €</text:p>
          </table:table-cell>
          <table:table-cell office:value-type="percentage" office:value="0.81609195402298851" table:formula="msoxl:=D8/I8" table:style-name="ce24">
            <text:p>82%</text:p>
          </table:table-cell>
          <table:table-cell table:number-columns-repeated="16374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currency" office:value="3600" table:style-name="ce8">
            <text:p>3.600 €</text:p>
          </table:table-cell>
          <table:table-cell office:value-type="currency" office:value="3000" table:style-name="ce9">
            <text:p>3.000 €</text:p>
          </table:table-cell>
          <table:table-cell office:value-type="currency" office:value="38450" table:style-name="ce10">
            <text:p>38.450 €</text:p>
          </table:table-cell>
          <table:table-cell office:value-type="currency" office:value="1000" table:style-name="ce9">
            <text:p>1.000 €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currency" office:value="46050" table:formula="msoxl:=SUM(B9:H9)" table:style-name="ce9">
            <text:p>46.050 €</text:p>
          </table:table-cell>
          <table:table-cell office:value-type="percentage" office:value="0.83496199782844738" table:formula="msoxl:=D9/I9" table:style-name="ce24">
            <text:p>83%</text:p>
          </table:table-cell>
          <table:table-cell table:number-columns-repeated="16374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currency" office:value="7150" table:style-name="ce8">
            <text:p>7.150 €</text:p>
          </table:table-cell>
          <table:table-cell office:value-type="currency" office:value="6950" table:style-name="ce9">
            <text:p>6.950 €</text:p>
          </table:table-cell>
          <table:table-cell office:value-type="currency" office:value="34500" table:style-name="ce10">
            <text:p>34.500 €</text:p>
          </table:table-cell>
          <table:table-cell office:value-type="currency" office:value="1000" table:style-name="ce9">
            <text:p>1.000 €</text:p>
          </table:table-cell>
          <table:table-cell office:value-type="currency" office:value="900" table:style-name="ce11">
            <text:p>900 €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currency" office:value="50500" table:formula="msoxl:=SUM(B10:H10)" table:style-name="ce9">
            <text:p>50.500 €</text:p>
          </table:table-cell>
          <table:table-cell office:value-type="percentage" office:value="0.68316831683168322" table:formula="msoxl:=D10/I10" table:style-name="ce24">
            <text:p>68%</text:p>
          </table:table-cell>
          <table:table-cell table:number-columns-repeated="16374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currency" office:value="6450" table:style-name="ce8">
            <text:p>6.450 €</text:p>
          </table:table-cell>
          <table:table-cell office:value-type="currency" office:value="2550" table:style-name="ce9">
            <text:p>2.550 €</text:p>
          </table:table-cell>
          <table:table-cell office:value-type="currency" office:value="45750" table:style-name="ce10">
            <text:p>45.750 €</text:p>
          </table:table-cell>
          <table:table-cell office:value-type="currency" office:value="1000" table:style-name="ce9">
            <text:p>1.000 €</text:p>
          </table:table-cell>
          <table:table-cell office:value-type="currency" office:value="800" table:style-name="ce11">
            <text:p>800 €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currency" office:value="56550" table:formula="msoxl:=SUM(B11:H11)" table:style-name="ce9">
            <text:p>56.550 €</text:p>
          </table:table-cell>
          <table:table-cell office:value-type="percentage" office:value="0.80901856763925728" table:formula="msoxl:=D11/I11" table:style-name="ce24">
            <text:p>81%</text:p>
          </table:table-cell>
          <table:table-cell table:number-columns-repeated="16374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currency" office:value="3750" table:style-name="ce8">
            <text:p>3.750 €</text:p>
          </table:table-cell>
          <table:table-cell office:value-type="currency" office:value="2350" table:style-name="ce9">
            <text:p>2.350 €</text:p>
          </table:table-cell>
          <table:table-cell office:value-type="currency" office:value="32800" table:style-name="ce10">
            <text:p>32.800 €</text:p>
          </table:table-cell>
          <table:table-cell office:value-type="currency" office:value="500" table:style-name="ce9">
            <text:p>500 €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currency" office:value="39400" table:formula="msoxl:=SUM(B12:H12)" table:style-name="ce9">
            <text:p>39.400 €</text:p>
          </table:table-cell>
          <table:table-cell office:value-type="percentage" office:value="0.8324873096446701" table:formula="msoxl:=D12/I12" table:style-name="ce24">
            <text:p>83%</text:p>
          </table:table-cell>
          <table:table-cell table:number-columns-repeated="16374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currency" office:value="17500" table:style-name="ce14">
            <text:p>17.500 €</text:p>
          </table:table-cell>
          <table:table-cell office:value-type="currency" office:value="4250" table:style-name="ce13">
            <text:p>4.250 €</text:p>
          </table:table-cell>
          <table:table-cell office:value-type="currency" office:value="139900" table:style-name="ce15">
            <text:p>139.900 €</text:p>
          </table:table-cell>
          <table:table-cell office:value-type="string" table:style-name="ce13">
            <text:p>-</text:p>
          </table:table-cell>
          <table:table-cell office:value-type="currency" office:value="2700" table:style-name="ce16">
            <text:p>2.700 €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currency" office:value="164350" table:formula="msoxl:=SUM(B14:H14)" table:style-name="ce13">
            <text:p>164.350 €</text:p>
          </table:table-cell>
          <table:table-cell office:value-type="percentage" office:value="0.85123212655917246" table:formula="msoxl:=D14/I14" table:style-name="ce25">
            <text:p>85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<text:span text:style-name="T2">Fonte</text:span>: Fundação para a Ciência e a Tecnologia, Conselho Directivo, à data de 10 de Agosto de 2014.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5:23:41Z</meta:creation-date>
    <dc:date>2014-08-22T11:31:39Z</dc:date>
  </office:meta>
</office:document-meta>
</file>