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8">
            <text:p>FINANCIAMENTO CONCEDIDO ATRAVÉS DO FACC POR ANO E POR DOMÍNIO CIENTÍFICO, 2002-201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Ano de financiamento</text:p>
          </table:table-cell>
          <table:table-cell office:value-type="string" table:style-name="ce3">
            <text:p>Ciências Exactas</text:p>
          </table:table-cell>
          <table:table-cell office:value-type="string" table:style-name="ce4">
            <text:p>Ciências Naturais</text:p>
          </table:table-cell>
          <table:table-cell office:value-type="string" table:style-name="ce5">
            <text:p>Ciências da Engenharia e Tecnologias</text:p>
          </table:table-cell>
          <table:table-cell office:value-type="string" table:style-name="ce3">
            <text:p>Ciências Médicas e da Saúde</text:p>
          </table:table-cell>
          <table:table-cell office:value-type="string" table:style-name="ce3">
            <text:p>Ciências Agrárias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Humanidades</text:p>
          </table:table-cell>
          <table:table-cell office:value-type="string" table:style-name="ce3">
            <text:p>sem d. c. principal identificado</text:p>
          </table:table-cell>
          <table:table-cell office:value-type="string" table:style-name="ce6">
            <text:p>Totais anuais</text:p>
          </table:table-cell>
          <table:table-cell table:number-columns-repeated="16374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currency" office:value="198068" table:style-name="ce8">
            <text:p>198.068 €</text:p>
          </table:table-cell>
          <table:table-cell office:value-type="currency" office:value="172350" table:style-name="ce9">
            <text:p>172.350 €</text:p>
          </table:table-cell>
          <table:table-cell office:value-type="currency" office:value="187879.01" table:style-name="ce10">
            <text:p>187.879 €</text:p>
          </table:table-cell>
          <table:table-cell office:value-type="currency" office:value="114315" table:style-name="ce9">
            <text:p>114.315 €</text:p>
          </table:table-cell>
          <table:table-cell office:value-type="currency" office:value="77190" table:style-name="ce10">
            <text:p>77.190 €</text:p>
          </table:table-cell>
          <table:table-cell office:value-type="currency" office:value="330109" table:style-name="ce9">
            <text:p>330.109 €</text:p>
          </table:table-cell>
          <table:table-cell office:value-type="currency" office:value="240095" table:style-name="ce11">
            <text:p>240.095 €</text:p>
          </table:table-cell>
          <table:table-cell office:value-type="currency" office:value="49320" table:style-name="ce12">
            <text:p>49.320 €</text:p>
          </table:table-cell>
          <table:table-cell office:value-type="currency" office:value="1369326.01" table:formula="msoxl:=SUM(B3:I3)" table:style-name="ce13">
            <text:p>1.369.326 €</text:p>
          </table:table-cell>
          <table:table-cell table:number-columns-repeated="16374"/>
        </table:table-row>
        <table:table-row table:style-name="ro3">
          <table:table-cell office:value-type="float" office:value="2003" table:style-name="ce2">
            <text:p>2003</text:p>
          </table:table-cell>
          <table:table-cell office:value-type="currency" office:value="157595" table:style-name="ce14">
            <text:p>157.595 €</text:p>
          </table:table-cell>
          <table:table-cell office:value-type="currency" office:value="77380" table:style-name="ce15">
            <text:p>77.380 €</text:p>
          </table:table-cell>
          <table:table-cell office:value-type="currency" office:value="228605" table:style-name="ce16">
            <text:p>228.605 €</text:p>
          </table:table-cell>
          <table:table-cell office:value-type="currency" office:value="90950" table:style-name="ce15">
            <text:p>90.950 €</text:p>
          </table:table-cell>
          <table:table-cell office:value-type="currency" office:value="37500" table:style-name="ce16">
            <text:p>37.500 €</text:p>
          </table:table-cell>
          <table:table-cell office:value-type="currency" office:value="230450" table:style-name="ce15">
            <text:p>230.450 €</text:p>
          </table:table-cell>
          <table:table-cell office:value-type="currency" office:value="189920" table:style-name="ce17">
            <text:p>189.920 €</text:p>
          </table:table-cell>
          <table:table-cell office:value-type="currency" office:value="36250" table:style-name="ce18">
            <text:p>36.250 €</text:p>
          </table:table-cell>
          <table:table-cell office:value-type="currency" office:value="1048650" table:formula="msoxl:=SUM(B4:I4)" table:style-name="ce19">
            <text:p>1.048.650 €</text:p>
          </table:table-cell>
          <table:table-cell table:number-columns-repeated="16374"/>
        </table:table-row>
        <table:table-row table:style-name="ro3">
          <table:table-cell office:value-type="float" office:value="2004" table:style-name="ce2">
            <text:p>2004</text:p>
          </table:table-cell>
          <table:table-cell office:value-type="currency" office:value="140970" table:style-name="ce14">
            <text:p>140.970 €</text:p>
          </table:table-cell>
          <table:table-cell office:value-type="currency" office:value="58270" table:style-name="ce15">
            <text:p>58.270 €</text:p>
          </table:table-cell>
          <table:table-cell office:value-type="currency" office:value="234584" table:style-name="ce16">
            <text:p>234.584 €</text:p>
          </table:table-cell>
          <table:table-cell office:value-type="currency" office:value="68330" table:style-name="ce15">
            <text:p>68.330 €</text:p>
          </table:table-cell>
          <table:table-cell office:value-type="currency" office:value="20150" table:style-name="ce16">
            <text:p>20.150 €</text:p>
          </table:table-cell>
          <table:table-cell office:value-type="currency" office:value="159000" table:style-name="ce15">
            <text:p>159.000 €</text:p>
          </table:table-cell>
          <table:table-cell office:value-type="currency" office:value="155675" table:style-name="ce17">
            <text:p>155.675 €</text:p>
          </table:table-cell>
          <table:table-cell office:value-type="currency" office:value="26050" table:style-name="ce18">
            <text:p>26.050 €</text:p>
          </table:table-cell>
          <table:table-cell office:value-type="currency" office:value="863029" table:formula="msoxl:=SUM(B5:I5)" table:style-name="ce19">
            <text:p>863.029 €</text:p>
          </table:table-cell>
          <table:table-cell table:number-columns-repeated="16374"/>
        </table:table-row>
        <table:table-row table:style-name="ro3">
          <table:table-cell office:value-type="float" office:value="2005" table:style-name="ce2">
            <text:p>2005</text:p>
          </table:table-cell>
          <table:table-cell office:value-type="currency" office:value="251770" table:style-name="ce14">
            <text:p>251.770 €</text:p>
          </table:table-cell>
          <table:table-cell office:value-type="currency" office:value="123820" table:style-name="ce15">
            <text:p>123.820 €</text:p>
          </table:table-cell>
          <table:table-cell office:value-type="currency" office:value="174570" table:style-name="ce16">
            <text:p>174.570 €</text:p>
          </table:table-cell>
          <table:table-cell office:value-type="currency" office:value="99800" table:style-name="ce15">
            <text:p>99.800 €</text:p>
          </table:table-cell>
          <table:table-cell office:value-type="currency" office:value="51290" table:style-name="ce16">
            <text:p>51.290 €</text:p>
          </table:table-cell>
          <table:table-cell office:value-type="currency" office:value="324815" table:style-name="ce15">
            <text:p>324.815 €</text:p>
          </table:table-cell>
          <table:table-cell office:value-type="currency" office:value="240210" table:style-name="ce17">
            <text:p>240.210 €</text:p>
          </table:table-cell>
          <table:table-cell office:value-type="currency" office:value="40550" table:style-name="ce18">
            <text:p>40.550 €</text:p>
          </table:table-cell>
          <table:table-cell office:value-type="currency" office:value="1306825" table:formula="msoxl:=SUM(B6:I6)" table:style-name="ce19">
            <text:p>1.306.825 €</text:p>
          </table:table-cell>
          <table:table-cell table:number-columns-repeated="16374"/>
        </table:table-row>
        <table:table-row table:style-name="ro3">
          <table:table-cell office:value-type="float" office:value="2006" table:style-name="ce2">
            <text:p>2006</text:p>
          </table:table-cell>
          <table:table-cell office:value-type="currency" office:value="169500" table:style-name="ce14">
            <text:p>169.500 €</text:p>
          </table:table-cell>
          <table:table-cell office:value-type="currency" office:value="103075" table:style-name="ce15">
            <text:p>103.075 €</text:p>
          </table:table-cell>
          <table:table-cell office:value-type="currency" office:value="149630" table:style-name="ce16">
            <text:p>149.630 €</text:p>
          </table:table-cell>
          <table:table-cell office:value-type="currency" office:value="100000" table:style-name="ce15">
            <text:p>100.000 €</text:p>
          </table:table-cell>
          <table:table-cell office:value-type="currency" office:value="35550" table:style-name="ce16">
            <text:p>35.550 €</text:p>
          </table:table-cell>
          <table:table-cell office:value-type="currency" office:value="317670" table:style-name="ce15">
            <text:p>317.670 €</text:p>
          </table:table-cell>
          <table:table-cell office:value-type="currency" office:value="219900" table:style-name="ce17">
            <text:p>219.900 €</text:p>
          </table:table-cell>
          <table:table-cell office:value-type="currency" office:value="53580" table:style-name="ce18">
            <text:p>53.580 €</text:p>
          </table:table-cell>
          <table:table-cell office:value-type="currency" office:value="1148905" table:formula="msoxl:=SUM(B7:I7)" table:style-name="ce19">
            <text:p>1.148.905 €</text:p>
          </table:table-cell>
          <table:table-cell table:number-columns-repeated="16374"/>
        </table:table-row>
        <table:table-row table:style-name="ro3">
          <table:table-cell office:value-type="float" office:value="2007" table:style-name="ce2">
            <text:p>2007</text:p>
          </table:table-cell>
          <table:table-cell office:value-type="currency" office:value="178000" table:style-name="ce14">
            <text:p>178.000 €</text:p>
          </table:table-cell>
          <table:table-cell office:value-type="currency" office:value="201525" table:style-name="ce15">
            <text:p>201.525 €</text:p>
          </table:table-cell>
          <table:table-cell office:value-type="currency" office:value="236655" table:style-name="ce17">
            <text:p>236.655 €</text:p>
          </table:table-cell>
          <table:table-cell office:value-type="currency" office:value="133850" table:style-name="ce15">
            <text:p>133.850 €</text:p>
          </table:table-cell>
          <table:table-cell office:value-type="currency" office:value="31100" table:style-name="ce17">
            <text:p>31.100 €</text:p>
          </table:table-cell>
          <table:table-cell office:value-type="currency" office:value="377830" table:style-name="ce15">
            <text:p>377.830 €</text:p>
          </table:table-cell>
          <table:table-cell office:value-type="currency" office:value="231640" table:style-name="ce17">
            <text:p>231.640 €</text:p>
          </table:table-cell>
          <table:table-cell office:value-type="currency" office:value="23500" table:style-name="ce18">
            <text:p>23.500 €</text:p>
          </table:table-cell>
          <table:table-cell office:value-type="currency" office:value="1414100" table:formula="msoxl:=SUM(B8:I8)" table:style-name="ce19">
            <text:p>1.414.100 €</text:p>
          </table:table-cell>
          <table:table-cell table:number-columns-repeated="16374"/>
        </table:table-row>
        <table:table-row table:style-name="ro3">
          <table:table-cell office:value-type="float" office:value="2008" table:style-name="ce2">
            <text:p>2008</text:p>
          </table:table-cell>
          <table:table-cell office:value-type="currency" office:value="208900" table:style-name="ce14">
            <text:p>208.900 €</text:p>
          </table:table-cell>
          <table:table-cell office:value-type="currency" office:value="143615" table:style-name="ce15">
            <text:p>143.615 €</text:p>
          </table:table-cell>
          <table:table-cell office:value-type="currency" office:value="183500" table:style-name="ce17">
            <text:p>183.500 €</text:p>
          </table:table-cell>
          <table:table-cell office:value-type="currency" office:value="115460" table:style-name="ce15">
            <text:p>115.460 €</text:p>
          </table:table-cell>
          <table:table-cell office:value-type="currency" office:value="39650" table:style-name="ce17">
            <text:p>39.650 €</text:p>
          </table:table-cell>
          <table:table-cell office:value-type="currency" office:value="480076" table:style-name="ce15">
            <text:p>480.076 €</text:p>
          </table:table-cell>
          <table:table-cell office:value-type="currency" office:value="346387" table:style-name="ce17">
            <text:p>346.387 €</text:p>
          </table:table-cell>
          <table:table-cell office:value-type="currency" office:value="56115" table:style-name="ce18">
            <text:p>56.115 €</text:p>
          </table:table-cell>
          <table:table-cell office:value-type="currency" office:value="1573703" table:formula="msoxl:=SUM(B9:I9)" table:style-name="ce19">
            <text:p>1.573.703 €</text:p>
          </table:table-cell>
          <table:table-cell table:number-columns-repeated="16374"/>
        </table:table-row>
        <table:table-row table:style-name="ro3">
          <table:table-cell office:value-type="float" office:value="2009" table:style-name="ce2">
            <text:p>2009</text:p>
          </table:table-cell>
          <table:table-cell office:value-type="currency" office:value="137350" table:style-name="ce14">
            <text:p>137.350 €</text:p>
          </table:table-cell>
          <table:table-cell office:value-type="currency" office:value="107400" table:style-name="ce15">
            <text:p>107.400 €</text:p>
          </table:table-cell>
          <table:table-cell office:value-type="currency" office:value="164020" table:style-name="ce17">
            <text:p>164.020 €</text:p>
          </table:table-cell>
          <table:table-cell office:value-type="currency" office:value="124050" table:style-name="ce15">
            <text:p>124.050 €</text:p>
          </table:table-cell>
          <table:table-cell office:value-type="currency" office:value="24350" table:style-name="ce17">
            <text:p>24.350 €</text:p>
          </table:table-cell>
          <table:table-cell office:value-type="currency" office:value="391701" table:style-name="ce15">
            <text:p>391.701 €</text:p>
          </table:table-cell>
          <table:table-cell office:value-type="currency" office:value="327014" table:style-name="ce17">
            <text:p>327.014 €</text:p>
          </table:table-cell>
          <table:table-cell office:value-type="currency" office:value="48350" table:style-name="ce18">
            <text:p>48.350 €</text:p>
          </table:table-cell>
          <table:table-cell office:value-type="currency" office:value="1324235" table:formula="msoxl:=SUM(B10:I10)" table:style-name="ce19">
            <text:p>1.324.235 €</text:p>
          </table:table-cell>
          <table:table-cell table:number-columns-repeated="16374"/>
        </table:table-row>
        <table:table-row table:style-name="ro3">
          <table:table-cell office:value-type="float" office:value="2010" table:style-name="ce2">
            <text:p>2010</text:p>
          </table:table-cell>
          <table:table-cell office:value-type="currency" office:value="149570" table:style-name="ce14">
            <text:p>149.570 €</text:p>
          </table:table-cell>
          <table:table-cell office:value-type="currency" office:value="120150" table:style-name="ce15">
            <text:p>120.150 €</text:p>
          </table:table-cell>
          <table:table-cell office:value-type="currency" office:value="172190" table:style-name="ce17">
            <text:p>172.190 €</text:p>
          </table:table-cell>
          <table:table-cell office:value-type="currency" office:value="129050" table:style-name="ce15">
            <text:p>129.050 €</text:p>
          </table:table-cell>
          <table:table-cell office:value-type="currency" office:value="56050" table:style-name="ce17">
            <text:p>56.050 €</text:p>
          </table:table-cell>
          <table:table-cell office:value-type="currency" office:value="379900" table:style-name="ce15">
            <text:p>379.900 €</text:p>
          </table:table-cell>
          <table:table-cell office:value-type="currency" office:value="370725" table:style-name="ce17">
            <text:p>370.725 €</text:p>
          </table:table-cell>
          <table:table-cell office:value-type="currency" office:value="16250" table:style-name="ce18">
            <text:p>16.250 €</text:p>
          </table:table-cell>
          <table:table-cell office:value-type="currency" office:value="1393885" table:formula="msoxl:=SUM(B11:I11)" table:style-name="ce19">
            <text:p>1.393.885 €</text:p>
          </table:table-cell>
          <table:table-cell table:number-columns-repeated="16374"/>
        </table:table-row>
        <table:table-row table:style-name="ro3">
          <table:table-cell office:value-type="float" office:value="2011" table:style-name="ce2">
            <text:p>2011</text:p>
          </table:table-cell>
          <table:table-cell office:value-type="currency" office:value="163134.81" table:style-name="ce14">
            <text:p>163.135 €</text:p>
          </table:table-cell>
          <table:table-cell office:value-type="currency" office:value="70470" table:style-name="ce15">
            <text:p>70.470 €</text:p>
          </table:table-cell>
          <table:table-cell office:value-type="currency" office:value="106840" table:style-name="ce17">
            <text:p>106.840 €</text:p>
          </table:table-cell>
          <table:table-cell office:value-type="currency" office:value="142800" table:style-name="ce15">
            <text:p>142.800 €</text:p>
          </table:table-cell>
          <table:table-cell office:value-type="currency" office:value="37800" table:style-name="ce17">
            <text:p>37.800 €</text:p>
          </table:table-cell>
          <table:table-cell office:value-type="currency" office:value="416185" table:style-name="ce15">
            <text:p>416.185 €</text:p>
          </table:table-cell>
          <table:table-cell office:value-type="currency" office:value="331911" table:style-name="ce17">
            <text:p>331.911 €</text:p>
          </table:table-cell>
          <table:table-cell office:value-type="currency" office:value="31700" table:style-name="ce18">
            <text:p>31.700 €</text:p>
          </table:table-cell>
          <table:table-cell office:value-type="currency" office:value="1300840.81" table:formula="msoxl:=SUM(B12:I12)" table:style-name="ce19">
            <text:p>1.300.841 €</text:p>
          </table:table-cell>
          <table:table-cell table:number-columns-repeated="16374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float" office:value="2013" table:style-name="ce2">
            <text:p>2013</text:p>
          </table:table-cell>
          <table:table-cell office:value-type="currency" office:value="133545.9" table:style-name="ce14">
            <text:p>133.546 €</text:p>
          </table:table-cell>
          <table:table-cell office:value-type="currency" office:value="29850" table:style-name="ce15">
            <text:p>29.850 €</text:p>
          </table:table-cell>
          <table:table-cell office:value-type="currency" office:value="20055.59" table:style-name="ce17">
            <text:p>20.056 €</text:p>
          </table:table-cell>
          <table:table-cell office:value-type="currency" office:value="51650" table:style-name="ce15">
            <text:p>51.650 €</text:p>
          </table:table-cell>
          <table:table-cell office:value-type="currency" office:value="13650" table:style-name="ce17">
            <text:p>13.650 €</text:p>
          </table:table-cell>
          <table:table-cell office:value-type="currency" office:value="74650" table:style-name="ce15">
            <text:p>74.650 €</text:p>
          </table:table-cell>
          <table:table-cell office:value-type="currency" office:value="63125" table:style-name="ce17">
            <text:p>63.125 €</text:p>
          </table:table-cell>
          <table:table-cell office:value-type="currency" office:value="28000" table:style-name="ce18">
            <text:p>28.000 €</text:p>
          </table:table-cell>
          <table:table-cell office:value-type="currency" office:value="414526.49" table:formula="msoxl:=SUM(B14:I14)" table:style-name="ce19">
            <text:p>414.526 €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Total</text:p>
          </table:table-cell>
          <table:table-cell office:value-type="currency" office:value="1888403.71" table:formula="msoxl:=SUM(B3:B14)" table:style-name="ce21">
            <text:p>1.888.404 €</text:p>
          </table:table-cell>
          <table:table-cell office:value-type="currency" office:value="1207905" table:formula="msoxl:=SUM(C3:C14)" table:style-name="ce21">
            <text:p>1.207.905 €</text:p>
          </table:table-cell>
          <table:table-cell office:value-type="currency" office:value="1858528.6" table:formula="msoxl:=SUM(D3:D14)" table:style-name="ce21">
            <text:p>1.858.529 €</text:p>
          </table:table-cell>
          <table:table-cell office:value-type="currency" office:value="1170255" table:formula="msoxl:=SUM(E3:E14)" table:style-name="ce21">
            <text:p>1.170.255 €</text:p>
          </table:table-cell>
          <table:table-cell office:value-type="currency" office:value="424280" table:formula="msoxl:=SUM(F3:F14)" table:style-name="ce21">
            <text:p>424.280 €</text:p>
          </table:table-cell>
          <table:table-cell office:value-type="currency" office:value="3482386" table:formula="msoxl:=SUM(G3:G14)" table:style-name="ce21">
            <text:p>3.482.386 €</text:p>
          </table:table-cell>
          <table:table-cell office:value-type="currency" office:value="2716602" table:formula="msoxl:=SUM(H3:H14)" table:style-name="ce21">
            <text:p>2.716.602 €</text:p>
          </table:table-cell>
          <table:table-cell office:value-type="currency" office:value="409665" table:formula="msoxl:=SUM(I3:I14)" table:style-name="ce21">
            <text:p>409.665 €</text:p>
          </table:table-cell>
          <table:table-cell office:value-type="currency" office:value="13158025.310000001" table:formula="msoxl:=SUM(J3:J14)" table:style-name="ce21">
            <text:p>13.158.025 €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">
            <text:p><text:span text:style-name="T2">Fonte</text:span><text:span text:style-name="T1">: Fundação para a Ciência e a Tecnologia, Conselho Directivo, à data de 10 de Agosto de 2014.</text:span>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09T12:26:25Z</meta:creation-date>
    <dc:date>2014-08-20T16:39:34Z</dc:date>
  </office:meta>
</office:document-meta>
</file>