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13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2" style:family="table-cell" style:parent-style-name="Percent" style:data-style-name="N13">
      <style:table-cell-properties fo:border-top="thin solid #000000" fo:border-bottom="none" fo:border-left="thin solid #000000" fo:border-right="thin solid #000000" fo:background-color="#FFFFFF"/>
    </style:style>
    <style:style style:name="ce23" style:family="table-cell" style:parent-style-name="Percent" style:data-style-name="N13">
      <style:table-cell-properties fo:border-top="none" fo:border-bottom="none" fo:border-left="thin solid #000000" fo:border-right="thin solid #000000" fo:background-color="#FFFFFF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27" style:family="table-cell" style:parent-style-name="Percent" style:data-style-name="N14">
      <style:table-cell-properties fo:border-top="thin solid #000000" fo:border-bottom="none" fo:border-left="thin solid #000000" fo:border-right="thin solid #000000" fo:background-color="#FFFFFF"/>
      <style:text-properties fo:color="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29" style:family="table-cell" style:parent-style-name="Percent" style:data-style-name="N14">
      <style:table-cell-properties fo:border-top="none" fo:border-bottom="none" fo:border-left="thin solid #000000" fo:border-right="thin solid #000000" fo:background-color="#FFFFFF"/>
      <style:text-properties fo:color="#000000"/>
    </style:style>
    <style:style style:name="ce30" style:family="table-cell" style:parent-style-name="Neutral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32" style:family="table-cell" style:parent-style-name="Percent" style:data-style-name="N14">
      <style:table-cell-properties fo:border-top="none" fo:border-bottom="thin solid #000000" fo:border-left="thin solid #000000" fo:border-right="thin solid #000000" fo:background-color="#FFFFFF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F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4" table:style-name="ce33">
            <text:p>DISTRIBUIÇÃO DA PARTICIPAÇÃO DE DOUTORADOS OU ESTUDANTES DE PÓS-GRADUAÇÃO EM REUNIÕES CIENTÍFICAS NO ESTRANGEIRO APOIADOS PELO FACC<text:s/></text:p>
            <text:p>POR PAÍS DE ACOLHIMENTO, 2002-2010</text:p>
          </table:table-cell>
          <table:covered-table-cell/>
          <table:table-cell table:number-columns-repeated="16382"/>
        </table:table-row>
        <table:table-row table:number-rows-repeated="2" table:style-name="ro2">
          <table:covered-table-cell/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Países</text:p>
          </table:table-cell>
          <table:table-cell office:value-type="string" table:style-name="ce5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Estados Unidos</text:p>
          </table:table-cell>
          <table:table-cell office:value-type="percentage" office:value="0.11314285714285714" table:style-name="ce22">
            <text:p>11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Espanha</text:p>
          </table:table-cell>
          <table:table-cell office:value-type="percentage" office:value="0.11009523809523809" table:style-name="ce23">
            <text:p>11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Brasil</text:p>
          </table:table-cell>
          <table:table-cell office:value-type="percentage" office:value="9.2952380952380953E-2" table:style-name="ce23">
            <text:p>9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Reino Unido</text:p>
          </table:table-cell>
          <table:table-cell office:value-type="percentage" office:value="6.933333333333333E-2" table:style-name="ce23">
            <text:p>7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Itália</text:p>
          </table:table-cell>
          <table:table-cell office:value-type="percentage" office:value="6.6285714285714281E-2" table:style-name="ce23">
            <text:p>7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França</text:p>
          </table:table-cell>
          <table:table-cell office:value-type="percentage" office:value="4.8761904761904763E-2" table:style-name="ce23">
            <text:p>5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Alemanha</text:p>
          </table:table-cell>
          <table:table-cell office:value-type="percentage" office:value="4.1904761904761903E-2" table:style-name="ce23">
            <text:p>4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Grécia</text:p>
          </table:table-cell>
          <table:table-cell office:value-type="percentage" office:value="4.1523809523809525E-2" table:style-name="ce23">
            <text:p>4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Áustria</text:p>
          </table:table-cell>
          <table:table-cell office:value-type="percentage" office:value="2.8952380952380952E-2" table:style-name="ce23">
            <text:p>3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Países Baixos</text:p>
          </table:table-cell>
          <table:table-cell office:value-type="percentage" office:value="2.8190476190476189E-2" table:style-name="ce23">
            <text:p>3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Canadá</text:p>
          </table:table-cell>
          <table:table-cell office:value-type="percentage" office:value="2.7047619047619046E-2" table:style-name="ce23">
            <text:p>3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Turquia</text:p>
          </table:table-cell>
          <table:table-cell office:value-type="percentage" office:value="2.1333333333333333E-2" table:style-name="ce23">
            <text:p>2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Finlândia</text:p>
          </table:table-cell>
          <table:table-cell office:value-type="percentage" office:value="2.0190476190476189E-2" table:style-name="ce23">
            <text:p>2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República Checa</text:p>
          </table:table-cell>
          <table:table-cell office:value-type="percentage" office:value="1.9428571428571427E-2" table:style-name="ce23">
            <text:p>2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Suíça</text:p>
          </table:table-cell>
          <table:table-cell office:value-type="percentage" office:value="1.7523809523809525E-2" table:style-name="ce23">
            <text:p>2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Suécia</text:p>
          </table:table-cell>
          <table:table-cell office:value-type="percentage" office:value="1.6380952380952381E-2" table:style-name="ce23">
            <text:p>2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Dinamarca</text:p>
          </table:table-cell>
          <table:table-cell office:value-type="percentage" office:value="1.6E-2" table:style-name="ce23">
            <text:p>2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Noruega</text:p>
          </table:table-cell>
          <table:table-cell office:value-type="percentage" office:value="1.5619047619047619E-2" table:style-name="ce23">
            <text:p>2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Polónia</text:p>
          </table:table-cell>
          <table:table-cell office:value-type="percentage" office:value="1.4857142857142857E-2" table:style-name="ce23">
            <text:p>1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éxico</text:p>
          </table:table-cell>
          <table:table-cell office:value-type="percentage" office:value="1.2571428571428572E-2" table:style-name="ce23">
            <text:p>1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Austrália</text:p>
          </table:table-cell>
          <table:table-cell office:value-type="percentage" office:value="1.2190476190476191E-2" table:style-name="ce23">
            <text:p>1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China</text:p>
          </table:table-cell>
          <table:table-cell office:value-type="percentage" office:value="1.180952380952381E-2" table:style-name="ce23">
            <text:p>1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Hungria</text:p>
          </table:table-cell>
          <table:table-cell office:value-type="percentage" office:value="1.1047619047619047E-2" table:style-name="ce23">
            <text:p>1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apão</text:p>
          </table:table-cell>
          <table:table-cell office:value-type="percentage" office:value="1.1047619047619047E-2" table:style-name="ce23">
            <text:p>1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Bélgica</text:p>
          </table:table-cell>
          <table:table-cell office:value-type="percentage" office:value="1.0285714285714285E-2" table:style-name="ce23">
            <text:p>1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Irlanda</text:p>
          </table:table-cell>
          <table:table-cell office:value-type="percentage" office:value="8.0000000000000002E-3" table:style-name="ce23">
            <text:p>1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Rússia (Federação da)</text:p>
          </table:table-cell>
          <table:table-cell office:value-type="percentage" office:value="7.619047619047619E-3" table:style-name="ce23">
            <text:p>1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Argentina</text:p>
          </table:table-cell>
          <table:table-cell office:value-type="percentage" office:value="6.4761904761904765E-3" table:style-name="ce23">
            <text:p>1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Eslovénia</text:p>
          </table:table-cell>
          <table:table-cell office:value-type="percentage" office:value="6.4761904761904765E-3" table:style-name="ce23">
            <text:p>1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oçambique</text:p>
          </table:table-cell>
          <table:table-cell office:value-type="percentage" office:value="6.4761904761904765E-3" table:style-name="ce23">
            <text:p>1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África do Sul</text:p>
          </table:table-cell>
          <table:table-cell office:value-type="percentage" office:value="5.3333333333333332E-3" table:style-name="ce23">
            <text:p>1%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Outros países<text:span text:style-name="T2">(*)</text:span></text:p>
          </table:table-cell>
          <table:table-cell office:value-type="percentage" office:value="8.11428571428571E-2" table:style-name="ce23">
            <text:p>8%</text:p>
          </table:table-cell>
          <table:table-cell table:number-columns-repeated="16382"/>
        </table:table-row>
        <table:table-row table:style-name="ro5">
          <table:table-cell office:value-type="string" table:style-name="ce25">
            <text:p>Total<text:span text:style-name="T1">(**)</text:span></text:p>
          </table:table-cell>
          <table:table-cell office:value-type="percentage" office:value="1.0000000000000002" table:formula="msoxl:=SUM(B6:B37)" table:style-name="ce3">
            <text:p>100%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3" table:style-name="ce20">
            <text:p>(**) O total percentual apresentado pode não corresponder exactamente a 100%, em virtude do arredondamento das casas decimais decorrente da aplicação de cálculo automático.</text:p>
          </table:table-cell>
          <table:covered-table-cell/>
          <table:table-cell table:number-columns-repeated="16382"/>
        </table:table-row>
        <table:table-row table:number-rows-repeated="2" table:style-name="ro2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6">
            <text:p>(*) Outros países</text:p>
          </table:table-cell>
          <table:table-cell office:value-type="string" table:style-name="ce6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Cabo Verde</text:p>
          </table:table-cell>
          <table:table-cell office:value-type="percentage" office:value="4.952380952380952E-3" table:style-name="ce27">
            <text:p>0,5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Singapura</text:p>
          </table:table-cell>
          <table:table-cell office:value-type="percentage" office:value="4.952380952380952E-3" table:style-name="ce29">
            <text:p>0,5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Croácia</text:p>
          </table:table-cell>
          <table:table-cell office:value-type="percentage" office:value="4.5714285714285718E-3" table:style-name="ce29">
            <text:p>0,46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Islândia</text:p>
          </table:table-cell>
          <table:table-cell office:value-type="percentage" office:value="4.5714285714285718E-3" table:style-name="ce29">
            <text:p>0,46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Chipre</text:p>
          </table:table-cell>
          <table:table-cell office:value-type="percentage" office:value="4.1904761904761906E-3" table:style-name="ce29">
            <text:p>0,42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Cuba</text:p>
          </table:table-cell>
          <table:table-cell office:value-type="percentage" office:value="4.1904761904761906E-3" table:style-name="ce29">
            <text:p>0,42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Índia</text:p>
          </table:table-cell>
          <table:table-cell office:value-type="percentage" office:value="4.1904761904761906E-3" table:style-name="ce29">
            <text:p>0,42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Marrocos</text:p>
          </table:table-cell>
          <table:table-cell office:value-type="percentage" office:value="3.8095238095238095E-3" table:style-name="ce29">
            <text:p>0,38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Roménia</text:p>
          </table:table-cell>
          <table:table-cell office:value-type="percentage" office:value="3.4285714285714284E-3" table:style-name="ce29">
            <text:p>0,34%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Antárctida</text:p>
          </table:table-cell>
          <table:table-cell office:value-type="percentage" office:value="2.6666666666666666E-3" table:style-name="ce29">
            <text:p>0,27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Malta</text:p>
          </table:table-cell>
          <table:table-cell office:value-type="percentage" office:value="2.6666666666666666E-3" table:style-name="ce29">
            <text:p>0,27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Angola</text:p>
          </table:table-cell>
          <table:table-cell office:value-type="percentage" office:value="2.2857142857142859E-3" table:style-name="ce29">
            <text:p>0,23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Bulgária</text:p>
          </table:table-cell>
          <table:table-cell office:value-type="percentage" office:value="2.2857142857142859E-3" table:style-name="ce29">
            <text:p>0,23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Coreia (República da)</text:p>
          </table:table-cell>
          <table:table-cell office:value-type="percentage" office:value="2.2857142857142859E-3" table:style-name="ce29">
            <text:p>0,23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Chile</text:p>
          </table:table-cell>
          <table:table-cell office:value-type="percentage" office:value="1.9047619047619048E-3" table:style-name="ce29">
            <text:p>0,19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República Dominicana</text:p>
          </table:table-cell>
          <table:table-cell office:value-type="percentage" office:value="1.9047619047619048E-3" table:style-name="ce29">
            <text:p>0,19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Tunísia</text:p>
          </table:table-cell>
          <table:table-cell office:value-type="percentage" office:value="1.9047619047619048E-3" table:style-name="ce29">
            <text:p>0,19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Egipto</text:p>
          </table:table-cell>
          <table:table-cell office:value-type="percentage" office:value="1.5238095238095239E-3" table:style-name="ce29">
            <text:p>0,15%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Estónia</text:p>
          </table:table-cell>
          <table:table-cell office:value-type="percentage" office:value="1.5238095238095239E-3" table:style-name="ce29">
            <text:p>0,15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Letónia</text:p>
          </table:table-cell>
          <table:table-cell office:value-type="percentage" office:value="1.5238095238095239E-3" table:style-name="ce29">
            <text:p>0,15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Nova Zelândia</text:p>
          </table:table-cell>
          <table:table-cell office:value-type="percentage" office:value="1.5238095238095239E-3" table:style-name="ce29">
            <text:p>0,15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Sérvia</text:p>
          </table:table-cell>
          <table:table-cell office:value-type="percentage" office:value="1.5238095238095239E-3" table:style-name="ce29">
            <text:p>0,15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Uruguai</text:p>
          </table:table-cell>
          <table:table-cell office:value-type="percentage" office:value="1.5238095238095239E-3" table:style-name="ce29">
            <text:p>0,15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Venezuela</text:p>
          </table:table-cell>
          <table:table-cell office:value-type="percentage" office:value="1.5238095238095239E-3" table:style-name="ce29">
            <text:p>0,15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Eslováquia</text:p>
          </table:table-cell>
          <table:table-cell office:value-type="percentage" office:value="1.1428571428571429E-3" table:style-name="ce29">
            <text:p>0,11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Malásia</text:p>
          </table:table-cell>
          <table:table-cell office:value-type="percentage" office:value="1.1428571428571429E-3" table:style-name="ce29">
            <text:p>0,11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Taiwan (Província da China)</text:p>
          </table:table-cell>
          <table:table-cell office:value-type="percentage" office:value="1.1428571428571429E-3" table:style-name="ce29">
            <text:p>0,11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Bósnia-Herzegovina</text:p>
          </table:table-cell>
          <table:table-cell office:value-type="percentage" office:value="7.6190476190476193E-4" table:style-name="ce29">
            <text:p>0,08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Emiratos Árabes Unidos</text:p>
          </table:table-cell>
          <table:table-cell office:value-type="percentage" office:value="7.6190476190476193E-4" table:style-name="ce29">
            <text:p>0,08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Israel</text:p>
          </table:table-cell>
          <table:table-cell office:value-type="percentage" office:value="7.6190476190476193E-4" table:style-name="ce29">
            <text:p>0,08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Lituânia</text:p>
          </table:table-cell>
          <table:table-cell office:value-type="percentage" office:value="7.6190476190476193E-4" table:style-name="ce29">
            <text:p>0,08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Macau</text:p>
          </table:table-cell>
          <table:table-cell office:value-type="percentage" office:value="7.6190476190476193E-4" table:style-name="ce29">
            <text:p>0,08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Tailândia</text:p>
          </table:table-cell>
          <table:table-cell office:value-type="percentage" office:value="7.6190476190476193E-4" table:style-name="ce29">
            <text:p>0,08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Botswana</text:p>
          </table:table-cell>
          <table:table-cell office:value-type="percentage" office:value="3.8095238095238096E-4" table:style-name="ce29">
            <text:p>0,04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Colômbia</text:p>
          </table:table-cell>
          <table:table-cell office:value-type="percentage" office:value="3.8095238095238096E-4" table:style-name="ce29">
            <text:p>0,04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Georgia</text:p>
          </table:table-cell>
          <table:table-cell office:value-type="percentage" office:value="3.8095238095238096E-4" table:style-name="ce29">
            <text:p>0,04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Guatemala</text:p>
          </table:table-cell>
          <table:table-cell office:value-type="percentage" office:value="3.8095238095238096E-4" table:style-name="ce29">
            <text:p>0,04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Indonésia</text:p>
          </table:table-cell>
          <table:table-cell office:value-type="percentage" office:value="3.8095238095238096E-4" table:style-name="ce29">
            <text:p>0,04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Irão (República Islâmica)</text:p>
          </table:table-cell>
          <table:table-cell office:value-type="percentage" office:value="3.8095238095238096E-4" table:style-name="ce29">
            <text:p>0,04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Jordânia</text:p>
          </table:table-cell>
          <table:table-cell office:value-type="percentage" office:value="3.8095238095238096E-4" table:style-name="ce29">
            <text:p>0,04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Líbano</text:p>
          </table:table-cell>
          <table:table-cell office:value-type="percentage" office:value="3.8095238095238096E-4" table:style-name="ce29">
            <text:p>0,04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Luxemburgo</text:p>
          </table:table-cell>
          <table:table-cell office:value-type="percentage" office:value="3.8095238095238096E-4" table:style-name="ce29">
            <text:p>0,04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Nepal</text:p>
          </table:table-cell>
          <table:table-cell office:value-type="percentage" office:value="3.8095238095238096E-4" table:style-name="ce29">
            <text:p>0,04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Peru</text:p>
          </table:table-cell>
          <table:table-cell office:value-type="percentage" office:value="3.8095238095238096E-4" table:style-name="ce29">
            <text:p>0,04%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Polinésia Francesa</text:p>
          </table:table-cell>
          <table:table-cell office:value-type="percentage" office:value="3.8095238095238096E-4" table:style-name="ce29">
            <text:p>0,04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Quénia</text:p>
          </table:table-cell>
          <table:table-cell office:value-type="percentage" office:value="3.8095238095238096E-4" table:style-name="ce29">
            <text:p>0,04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Ucrânia</text:p>
          </table:table-cell>
          <table:table-cell office:value-type="percentage" office:value="3.8095238095238096E-4" table:style-name="ce29">
            <text:p>0,04%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Vietname</text:p>
          </table:table-cell>
          <table:table-cell office:value-type="percentage" office:value="3.8095238095238096E-4" table:style-name="ce32">
            <text:p>0,04%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Total<text:span text:style-name="T1">(***)</text:span></text:p>
          </table:table-cell>
          <table:table-cell office:value-type="percentage" office:value="8.1142857142857142E-2" table:formula="msoxl:=SUM(B43:B90)" table:style-name="ce7">
            <text:p>8,11%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3" table:style-name="ce20">
            <text:p>(***) O total percentual apresentado pode não corresponder exactamente a 8%, em virtude do arredondamento das casas decimais decorrente da aplicação de cálculo automático.</text:p>
          </table:table-cell>
          <table:covered-table-cell/>
          <table:table-cell table:number-columns-repeated="16382"/>
        </table:table-row>
        <table:table-row table:number-rows-repeated="2" table:style-name="ro2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2" table:style-name="ce20">
            <text:p><text:span text:style-name="T4">Fonte</text:span>: Fundação para a Ciência e a Tecnologia, Conselho Directivo, à data de 1 de Agosto de 2011.</text:p>
          </table:table-cell>
          <table:covered-table-cell/>
          <table:table-cell table:number-columns-repeated="16382"/>
        </table:table-row>
        <table:table-row table:style-name="ro2">
          <table:covered-table-cell/>
          <table:covered-table-cell/>
          <table:table-cell table:number-columns-repeated="16382"/>
        </table:table-row>
        <table:table-row table:number-rows-repeated="10484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1-11T16:29:22Z</meta:creation-date>
    <dc:date>2011-08-25T17:14:30Z</dc:date>
  </office:meta>
</office:document-meta>
</file>