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ESTADIAS DE CURTA DURAÇÃO EM PORTUGAL DE CIENTISTAS RESIDENTES NO ESTRANGEIRO POR ANO E POR DOMÍNIO CIENTÍFICO, 2002-20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Ano de financiamento</text:p>
          </table:table-cell>
          <table:table-cell office:value-type="string" table:style-name="ce8">
            <text:p>Ciências Exactas</text:p>
          </table:table-cell>
          <table:table-cell office:value-type="string" table:style-name="ce8">
            <text:p>Ciências Naturais</text:p>
          </table:table-cell>
          <table:table-cell office:value-type="string" table:style-name="ce8">
            <text:p>Ciências da Engenharia e Tecnologias</text:p>
          </table:table-cell>
          <table:table-cell office:value-type="string" table:style-name="ce8">
            <text:p>Ciências Médicas e da Saúde</text:p>
          </table:table-cell>
          <table:table-cell office:value-type="string" table:style-name="ce8">
            <text:p>Ciências Agrárias</text:p>
          </table:table-cell>
          <table:table-cell office:value-type="string" table:style-name="ce8">
            <text:p>Ciências Sociais</text:p>
          </table:table-cell>
          <table:table-cell office:value-type="string" table:style-name="ce8">
            <text:p>Humanidades</text:p>
          </table:table-cell>
          <table:table-cell office:value-type="string" table:style-name="ce9">
            <text:p>sem d. c. principal identificado</text:p>
          </table:table-cell>
          <table:table-cell office:value-type="string" table:style-name="ce10">
            <text:p>Total anual</text:p>
          </table:table-cell>
          <table:table-cell table:number-columns-repeated="16374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currency" office:value="3000" table:style-name="ce3">
            <text:p>3.000 €</text:p>
          </table:table-cell>
          <table:table-cell office:value-type="currency" office:value="3900" table:style-name="ce3">
            <text:p>3.900 €</text:p>
          </table:table-cell>
          <table:table-cell office:value-type="currency" office:value="1400" table:style-name="ce3">
            <text:p>1.400 €</text:p>
          </table:table-cell>
          <table:table-cell office:value-type="string" table:style-name="ce3">
            <text:p>-</text:p>
          </table:table-cell>
          <table:table-cell office:value-type="currency" office:value="700" table:style-name="ce3">
            <text:p>700 €</text:p>
          </table:table-cell>
          <table:table-cell office:value-type="currency" office:value="5900" table:style-name="ce3">
            <text:p>5.900 €</text:p>
          </table:table-cell>
          <table:table-cell office:value-type="currency" office:value="500" table:style-name="ce3">
            <text:p>500 €</text:p>
          </table:table-cell>
          <table:table-cell office:value-type="currency" office:value="850" table:style-name="ce3">
            <text:p>850 €</text:p>
          </table:table-cell>
          <table:table-cell office:value-type="currency" office:value="16250" table:formula="msoxl:=SUM(B3:I3)" table:style-name="ce11">
            <text:p>16.250 €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currency" office:value="3550" table:style-name="ce4">
            <text:p>3.550 €</text:p>
          </table:table-cell>
          <table:table-cell office:value-type="currency" office:value="700" table:style-name="ce4">
            <text:p>700 €</text:p>
          </table:table-cell>
          <table:table-cell office:value-type="currency" office:value="4400" table:style-name="ce4">
            <text:p>4.4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1000" table:style-name="ce4">
            <text:p>1.000 €</text:p>
          </table:table-cell>
          <table:table-cell office:value-type="currency" office:value="1600" table:style-name="ce4">
            <text:p>1.600 €</text:p>
          </table:table-cell>
          <table:table-cell office:value-type="string" table:style-name="ce4">
            <text:p>-</text:p>
          </table:table-cell>
          <table:table-cell office:value-type="currency" office:value="11250" table:formula="msoxl:=SUM(B4:I4)" table:style-name="ce12">
            <text:p>11.250 €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currency" office:value="500" table:style-name="ce4">
            <text:p>5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850" table:style-name="ce4">
            <text:p>850 €</text:p>
          </table:table-cell>
          <table:table-cell office:value-type="string" table:style-name="ce4">
            <text:p>-</text:p>
          </table:table-cell>
          <table:table-cell office:value-type="currency" office:value="550" table:style-name="ce4">
            <text:p>550 €</text:p>
          </table:table-cell>
          <table:table-cell office:value-type="currency" office:value="200" table:style-name="ce4">
            <text:p>200 €</text:p>
          </table:table-cell>
          <table:table-cell office:value-type="string" table:style-name="ce4">
            <text:p>-</text:p>
          </table:table-cell>
          <table:table-cell office:value-type="currency" office:value="2100" table:formula="msoxl:=SUM(B5:I5)" table:style-name="ce12">
            <text:p>2.100 €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currency" office:value="300" table:style-name="ce4">
            <text:p>300 €</text:p>
          </table:table-cell>
          <table:table-cell office:value-type="currency" office:value="1400" table:style-name="ce4">
            <text:p>1.400 €</text:p>
          </table:table-cell>
          <table:table-cell office:value-type="currency" office:value="6000" table:style-name="ce4">
            <text:p>6.000 €</text:p>
          </table:table-cell>
          <table:table-cell office:value-type="currency" office:value="250" table:style-name="ce4">
            <text:p>250 €</text:p>
          </table:table-cell>
          <table:table-cell office:value-type="string" table:style-name="ce4">
            <text:p>-</text:p>
          </table:table-cell>
          <table:table-cell office:value-type="currency" office:value="2100" table:style-name="ce4">
            <text:p>2.1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10050" table:formula="msoxl:=SUM(B6:I6)" table:style-name="ce12">
            <text:p>10.050 €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currency" office:value="1300" table:style-name="ce4">
            <text:p>1.300 €</text:p>
          </table:table-cell>
          <table:table-cell office:value-type="currency" office:value="1000" table:style-name="ce4">
            <text:p>1.000 €</text:p>
          </table:table-cell>
          <table:table-cell office:value-type="currency" office:value="1000" table:style-name="ce4">
            <text:p>1.000 €</text:p>
          </table:table-cell>
          <table:table-cell office:value-type="string" table:style-name="ce4">
            <text:p>-</text:p>
          </table:table-cell>
          <table:table-cell office:value-type="currency" office:value="1500" table:style-name="ce4">
            <text:p>1.500 €</text:p>
          </table:table-cell>
          <table:table-cell office:value-type="currency" office:value="6700" table:style-name="ce4">
            <text:p>6.7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11500" table:formula="msoxl:=SUM(B7:I7)" table:style-name="ce12">
            <text:p>11.500 €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4">
            <text:p>-</text:p>
          </table:table-cell>
          <table:table-cell office:value-type="currency" office:value="3960" table:style-name="ce4">
            <text:p>3.96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800" table:style-name="ce4">
            <text:p>8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4760" table:formula="msoxl:=SUM(B8:I8)" table:style-name="ce12">
            <text:p>4.760 €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currency" office:value="4500" table:style-name="ce4">
            <text:p>4.500 €</text:p>
          </table:table-cell>
          <table:table-cell office:value-type="currency" office:value="3500" table:style-name="ce4">
            <text:p>3.500 €</text:p>
          </table:table-cell>
          <table:table-cell office:value-type="currency" office:value="3450" table:style-name="ce4">
            <text:p>3.450 €</text:p>
          </table:table-cell>
          <table:table-cell office:value-type="currency" office:value="1200" table:style-name="ce4">
            <text:p>1.200 €</text:p>
          </table:table-cell>
          <table:table-cell office:value-type="currency" office:value="1300" table:style-name="ce4">
            <text:p>1.300 €</text:p>
          </table:table-cell>
          <table:table-cell office:value-type="currency" office:value="3000" table:style-name="ce4">
            <text:p>3.000 €</text:p>
          </table:table-cell>
          <table:table-cell office:value-type="currency" office:value="1250" table:style-name="ce4">
            <text:p>1.250 €</text:p>
          </table:table-cell>
          <table:table-cell office:value-type="string" table:style-name="ce4">
            <text:p>-</text:p>
          </table:table-cell>
          <table:table-cell office:value-type="currency" office:value="18200" table:formula="msoxl:=SUM(B9:I9)" table:style-name="ce12">
            <text:p>18.200 €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currency" office:value="1000" table:style-name="ce4">
            <text:p>1.0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500" table:style-name="ce4">
            <text:p>500 €</text:p>
          </table:table-cell>
          <table:table-cell office:value-type="string" table:style-name="ce4">
            <text:p>-</text:p>
          </table:table-cell>
          <table:table-cell office:value-type="currency" office:value="1500" table:formula="msoxl:=SUM(B10:I10)" table:style-name="ce12">
            <text:p>1.500 €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4">
            <text:p>-</text:p>
          </table:table-cell>
          <table:table-cell office:value-type="currency" office:value="1000" table:style-name="ce4">
            <text:p>1.000 €</text:p>
          </table:table-cell>
          <table:table-cell office:value-type="currency" office:value="1500" table:style-name="ce4">
            <text:p>1.500 €</text:p>
          </table:table-cell>
          <table:table-cell office:value-type="currency" office:value="1900" table:style-name="ce4">
            <text:p>1.900 €</text:p>
          </table:table-cell>
          <table:table-cell office:value-type="string" table:style-name="ce4">
            <text:p>-</text:p>
          </table:table-cell>
          <table:table-cell office:value-type="currency" office:value="300" table:style-name="ce4">
            <text:p>30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4700" table:formula="msoxl:=SUM(B11:I11)" table:style-name="ce12">
            <text:p>4.700 €</text:p>
          </table:table-cell>
          <table:table-cell table:number-columns-repeated="16374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currency" office:value="200" table:style-name="ce7">
            <text:p>200 €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currency" office:value="300" table:style-name="ce7">
            <text:p>300 €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currency" office:value="500" table:formula="msoxl:=SUM(B12:I12)" table:style-name="ce13">
            <text:p>500 €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<text:span text:style-name="T3">Nota</text:span>: 2011 foi o último ano em que o FACC apoiou estadias de curta duração em Portugal de cientistas residentes no estrangeiro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<text:span text:style-name="T4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6:43:26Z</meta:creation-date>
    <dc:date>2014-08-26T15:06:10Z</dc:date>
  </office:meta>
</office:document-meta>
</file>