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7306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F24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25">
            <text:p>ESTADIAS DE CURTA DURAÇÃO EM PORTUGAL DE CIENTISTAS RESIDENTES NO ESTRANGEIRO POR DOMÍNIO CIENTÍFICO E POR ANO, 2002-2011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16">
            <text:p>Domínio científico</text:p>
          </table:table-cell>
          <table:table-cell office:value-type="float" office:value="2002" table:style-name="ce20">
            <text:p>2002</text:p>
          </table:table-cell>
          <table:table-cell office:value-type="float" office:value="2003" table:style-name="ce20">
            <text:p>2003</text:p>
          </table:table-cell>
          <table:table-cell office:value-type="float" office:value="2004" table:style-name="ce20">
            <text:p>2004</text:p>
          </table:table-cell>
          <table:table-cell office:value-type="float" office:value="2005" table:style-name="ce20">
            <text:p>2005</text:p>
          </table:table-cell>
          <table:table-cell office:value-type="float" office:value="2006" table:style-name="ce20">
            <text:p>2006</text:p>
          </table:table-cell>
          <table:table-cell office:value-type="float" office:value="2007" table:style-name="ce20">
            <text:p>2007</text:p>
          </table:table-cell>
          <table:table-cell office:value-type="float" office:value="2008" table:style-name="ce20">
            <text:p>2008</text:p>
          </table:table-cell>
          <table:table-cell office:value-type="float" office:value="2009" table:style-name="ce20">
            <text:p>2009</text:p>
          </table:table-cell>
          <table:table-cell office:value-type="float" office:value="2010" table:style-name="ce20">
            <text:p>2010</text:p>
          </table:table-cell>
          <table:table-cell office:value-type="string" table:style-name="ce20">
            <text:p>2011</text:p>
          </table:table-cell>
          <table:table-cell office:value-type="string" table:style-name="ce21">
            <text:p>Total entre 2002-2011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Ciências<text:s/></text:p>
            <text:p>Exactas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5" table:formula="msoxl:=SUM(B3:K3)" table:style-name="ce12">
            <text:p>15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iências<text:s/></text:p>
            <text:p>Naturais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float" office:value="18" table:formula="msoxl:=SUM(B4:K4)" table:style-name="ce3">
            <text:p>1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iências da<text:s/></text:p>
            <text:p>Engenharia e<text:s/></text:p>
            <text:p>Tecnologias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float" office:value="19" table:formula="msoxl:=SUM(B5:K5)" table:style-name="ce3">
            <text:p>1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iências<text:s/></text:p>
            <text:p>Médicas e da<text:s/></text:p>
            <text:p>Saúd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formula="msoxl:=SUM(B6:K6)" table:style-name="ce3">
            <text:p>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iências<text:s/></text:p>
            <text:p>Agrári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formula="msoxl:=SUM(B7:K7)" table:style-name="ce3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iências<text:s/></text:p>
            <text:p>Sociais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float" office:value="24" table:formula="msoxl:=SUM(B8:K8)" table:style-name="ce3">
            <text:p>2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Humanidades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9" table:formula="msoxl:=SUM(B9:K9)" table:style-name="ce3">
            <text:p>9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sem d. c.<text:s/></text:p>
            <text:p>principal<text:s/></text:p>
            <text:p>identificado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formula="msoxl:=SUM(B10:K10)" table:style-name="ce16">
            <text:p>1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6">
            <text:p><text:span text:style-name="T3">Nota</text:span>: 2011 foi o último ano em que o FACC apoiou estadias de curta duração em Portugal de cientistas residentes no estrangeiro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7">
            <text:p><text:span text:style-name="T4">Fonte</text:span>: Fundação para a Ciência e a Tecnologia, Conselho Directivo, à data de 10 de Agosto de 2014.</text:p>
          </table:table-cell>
          <table:covered-table-cell table:number-columns-repeated="11"/>
          <table:table-cell table:number-columns-repeated="16372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08-01-11T17:00:24Z</meta:creation-date>
    <dc:date>2014-08-26T15:09:21Z</dc:date>
    <meta:print-date>2008-01-11T17:03:22Z</meta:print-date>
  </office:meta>
</office:document-meta>
</file>