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7645833333333cm" style:use-optimal-column-width="true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3" table:style-name="ce18">
            <text:p>DISTRIBUIÇÃO DO FINANCIAMENTO AO ESTÍMULO À INTERNACIONALIZAÇÃO DA COMUNIDADE CIENTÍFICA NACIONAL POR DOMÍNIO CIENTÍFICO, 2013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Domínio científico</text:p>
          </table:table-cell>
          <table:table-cell office:value-type="string" table:style-name="ce4">
            <text:p>Financiam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iências Exactas</text:p>
          </table:table-cell>
          <table:table-cell office:value-type="currency" office:value="395.9" table:style-name="ce2">
            <text:p>396 €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iências Naturais</text:p>
          </table:table-cell>
          <table:table-cell office:value-type="string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iências da Engenharia e Tecnologias</text:p>
          </table:table-cell>
          <table:table-cell office:value-type="string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iências Médicas e da Saúde</text:p>
          </table:table-cell>
          <table:table-cell office:value-type="currency" office:value="1350" table:style-name="ce3">
            <text:p>1.350 €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iências Agrárias</text:p>
          </table:table-cell>
          <table:table-cell office:value-type="string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iências Sociais</text:p>
          </table:table-cell>
          <table:table-cell office:value-type="currency" office:value="750" table:style-name="ce3">
            <text:p>750 €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umanidades</text:p>
          </table:table-cell>
          <table:table-cell office:value-type="string" table:style-name="ce5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currency" office:value="2495.9" table:formula="msoxl:=SUM(B5:B11)" table:style-name="ce6">
            <text:p>2.496 €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17">
            <text:p><text:span text:style-name="T2">Fonte</text:span><text:span text:style-name="T1">: Fundação para a Ciência e a Tecnologia, Conselho Directivo, à data de 10 de Agosto de 2014.</text:span>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1T15:33:46Z</meta:creation-date>
    <dc:date>2014-08-26T18:15:14Z</dc:date>
  </office:meta>
</office:document-meta>
</file>