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FINANCIAMENTO CONCEDIDO ATRAVÉS DO FACC POR REGIÃO DA INSTITUIÇÃO PROPONENTE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Ano de financiamento</text:p>
          </table:table-cell>
          <table:table-cell office:value-type="string" table:style-name="ce3">
            <text:p>Norte</text:p>
          </table:table-cell>
          <table:table-cell office:value-type="string" table:style-name="ce4">
            <text:p>Centro</text:p>
          </table:table-cell>
          <table:table-cell office:value-type="string" table:style-name="ce3">
            <text:p>Lisboa e Vale do Tejo</text:p>
          </table:table-cell>
          <table:table-cell office:value-type="string" table:style-name="ce4">
            <text:p>Alentejo</text:p>
          </table:table-cell>
          <table:table-cell office:value-type="string" table:style-name="ce3">
            <text:p>Algarve</text:p>
          </table:table-cell>
          <table:table-cell office:value-type="string" table:style-name="ce4">
            <text:p>R. A. Açores</text:p>
          </table:table-cell>
          <table:table-cell office:value-type="string" table:style-name="ce2">
            <text:p>R. A. Madeira</text:p>
          </table:table-cell>
          <table:table-cell office:value-type="string" table:style-name="ce5">
            <text:p>Total anual</text:p>
          </table:table-cell>
          <table:table-cell office:value-type="string" table:style-name="ce5">
            <text:p>% anual LVT</text:p>
          </table:table-cell>
          <table:table-cell table:number-columns-repeated="16374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currency" office:value="301973" table:style-name="ce18">
            <text:p>301.973 €</text:p>
          </table:table-cell>
          <table:table-cell office:value-type="currency" office:value="163435" table:style-name="ce19">
            <text:p>163.435 €</text:p>
          </table:table-cell>
          <table:table-cell office:value-type="currency" office:value="660104" table:style-name="ce20">
            <text:p>660.104 €</text:p>
          </table:table-cell>
          <table:table-cell office:value-type="currency" office:value="38000" table:style-name="ce19">
            <text:p>38.000 €</text:p>
          </table:table-cell>
          <table:table-cell office:value-type="currency" office:value="18700" table:style-name="ce20">
            <text:p>18.700 €</text:p>
          </table:table-cell>
          <table:table-cell office:value-type="currency" office:value="19700" table:style-name="ce19">
            <text:p>19.700 €</text:p>
          </table:table-cell>
          <table:table-cell office:value-type="currency" office:value="5750" table:style-name="ce9">
            <text:p>5.750 €</text:p>
          </table:table-cell>
          <table:table-cell office:value-type="currency" office:value="1207662" table:formula="msoxl:=SUM(B3:H3)" table:style-name="ce9">
            <text:p>1.207.662 €</text:p>
          </table:table-cell>
          <table:table-cell office:value-type="percentage" office:value="0.54659664707509226" table:formula="msoxl:=D3/I3" table:style-name="ce10">
            <text:p>55%</text:p>
          </table:table-cell>
          <table:table-cell table:number-columns-repeated="16374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currency" office:value="173250" table:style-name="ce17">
            <text:p>173.250 €</text:p>
          </table:table-cell>
          <table:table-cell office:value-type="currency" office:value="127050" table:style-name="ce7">
            <text:p>127.050 €</text:p>
          </table:table-cell>
          <table:table-cell office:value-type="currency" office:value="603460" table:style-name="ce6">
            <text:p>603.460 €</text:p>
          </table:table-cell>
          <table:table-cell office:value-type="currency" office:value="24850" table:style-name="ce7">
            <text:p>24.850 €</text:p>
          </table:table-cell>
          <table:table-cell office:value-type="currency" office:value="10400" table:style-name="ce6">
            <text:p>10.400 €</text:p>
          </table:table-cell>
          <table:table-cell office:value-type="currency" office:value="3900" table:style-name="ce7">
            <text:p>3.900 €</text:p>
          </table:table-cell>
          <table:table-cell office:value-type="currency" office:value="2800" table:style-name="ce8">
            <text:p>2.800 €</text:p>
          </table:table-cell>
          <table:table-cell office:value-type="currency" office:value="945710" table:formula="msoxl:=SUM(B4:H4)" table:style-name="ce8">
            <text:p>945.710 €</text:p>
          </table:table-cell>
          <table:table-cell office:value-type="percentage" office:value="0.63810258958877453" table:formula="msoxl:=D4/I4" table:style-name="ce11">
            <text:p>64%</text:p>
          </table:table-cell>
          <table:table-cell table:number-columns-repeated="16374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currency" office:value="178450" table:style-name="ce17">
            <text:p>178.450 €</text:p>
          </table:table-cell>
          <table:table-cell office:value-type="currency" office:value="106200" table:style-name="ce7">
            <text:p>106.200 €</text:p>
          </table:table-cell>
          <table:table-cell office:value-type="currency" office:value="470294" table:style-name="ce6">
            <text:p>470.294 €</text:p>
          </table:table-cell>
          <table:table-cell office:value-type="currency" office:value="6750" table:style-name="ce7">
            <text:p>6.750 €</text:p>
          </table:table-cell>
          <table:table-cell office:value-type="currency" office:value="10050" table:style-name="ce6">
            <text:p>10.050 €</text:p>
          </table:table-cell>
          <table:table-cell office:value-type="currency" office:value="12500" table:style-name="ce7">
            <text:p>12.500 €</text:p>
          </table:table-cell>
          <table:table-cell office:value-type="currency" office:value="4300" table:style-name="ce8">
            <text:p>4.300 €</text:p>
          </table:table-cell>
          <table:table-cell office:value-type="currency" office:value="788544" table:formula="msoxl:=SUM(B5:H5)" table:style-name="ce8">
            <text:p>788.544 €</text:p>
          </table:table-cell>
          <table:table-cell office:value-type="percentage" office:value="0.59640806346887432" table:formula="msoxl:=D5/I5" table:style-name="ce11">
            <text:p>60%</text:p>
          </table:table-cell>
          <table:table-cell table:number-columns-repeated="16374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currency" office:value="264400" table:style-name="ce17">
            <text:p>264.400 €</text:p>
          </table:table-cell>
          <table:table-cell office:value-type="currency" office:value="214600" table:style-name="ce7">
            <text:p>214.600 €</text:p>
          </table:table-cell>
          <table:table-cell office:value-type="currency" office:value="676090" table:style-name="ce6">
            <text:p>676.090 €</text:p>
          </table:table-cell>
          <table:table-cell office:value-type="currency" office:value="29450" table:style-name="ce7">
            <text:p>29.450 €</text:p>
          </table:table-cell>
          <table:table-cell office:value-type="currency" office:value="16600" table:style-name="ce6">
            <text:p>16.600 €</text:p>
          </table:table-cell>
          <table:table-cell office:value-type="currency" office:value="12750" table:style-name="ce7">
            <text:p>12.750 €</text:p>
          </table:table-cell>
          <table:table-cell office:value-type="currency" office:value="4850" table:style-name="ce8">
            <text:p>4.850 €</text:p>
          </table:table-cell>
          <table:table-cell office:value-type="currency" office:value="1218740" table:formula="msoxl:=SUM(B6:H6)" table:style-name="ce8">
            <text:p>1.218.740 €</text:p>
          </table:table-cell>
          <table:table-cell office:value-type="percentage" office:value="0.55474506457488881" table:formula="msoxl:=D6/I6" table:style-name="ce11">
            <text:p>55%</text:p>
          </table:table-cell>
          <table:table-cell table:number-columns-repeated="16374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currency" office:value="242000" table:style-name="ce17">
            <text:p>242.000 €</text:p>
          </table:table-cell>
          <table:table-cell office:value-type="currency" office:value="166200" table:style-name="ce7">
            <text:p>166.200 €</text:p>
          </table:table-cell>
          <table:table-cell office:value-type="currency" office:value="488845" table:style-name="ce6">
            <text:p>488.845 €</text:p>
          </table:table-cell>
          <table:table-cell office:value-type="currency" office:value="26150" table:style-name="ce7">
            <text:p>26.150 €</text:p>
          </table:table-cell>
          <table:table-cell office:value-type="currency" office:value="15300" table:style-name="ce6">
            <text:p>15.300 €</text:p>
          </table:table-cell>
          <table:table-cell office:value-type="currency" office:value="8050" table:style-name="ce7">
            <text:p>8.050 €</text:p>
          </table:table-cell>
          <table:table-cell office:value-type="currency" office:value="6150" table:style-name="ce8">
            <text:p>6.150 €</text:p>
          </table:table-cell>
          <table:table-cell office:value-type="currency" office:value="952695" table:formula="msoxl:=SUM(B7:H7)" table:style-name="ce8">
            <text:p>952.695 €</text:p>
          </table:table-cell>
          <table:table-cell office:value-type="percentage" office:value="0.51311804932323568" table:formula="msoxl:=D7/I7" table:style-name="ce11">
            <text:p>51%</text:p>
          </table:table-cell>
          <table:table-cell table:number-columns-repeated="16374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currency" office:value="306500" table:style-name="ce17">
            <text:p>306.500 €</text:p>
          </table:table-cell>
          <table:table-cell office:value-type="currency" office:value="201180" table:style-name="ce7">
            <text:p>201.180 €</text:p>
          </table:table-cell>
          <table:table-cell office:value-type="currency" office:value="598350" table:style-name="ce6">
            <text:p>598.350 €</text:p>
          </table:table-cell>
          <table:table-cell office:value-type="currency" office:value="20250" table:style-name="ce7">
            <text:p>20.250 €</text:p>
          </table:table-cell>
          <table:table-cell office:value-type="currency" office:value="24100" table:style-name="ce6">
            <text:p>24.100 €</text:p>
          </table:table-cell>
          <table:table-cell office:value-type="currency" office:value="18900" table:style-name="ce7">
            <text:p>18.900 €</text:p>
          </table:table-cell>
          <table:table-cell office:value-type="currency" office:value="10300" table:style-name="ce8">
            <text:p>10.300 €</text:p>
          </table:table-cell>
          <table:table-cell office:value-type="currency" office:value="1179580" table:formula="msoxl:=SUM(B8:H8)" table:style-name="ce8">
            <text:p>1.179.580 €</text:p>
          </table:table-cell>
          <table:table-cell office:value-type="percentage" office:value="0.50725682022414753" table:formula="msoxl:=D8/I8" table:style-name="ce11">
            <text:p>51%</text:p>
          </table:table-cell>
          <table:table-cell table:number-columns-repeated="16374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currency" office:value="332602" table:style-name="ce6">
            <text:p>332.602 €</text:p>
          </table:table-cell>
          <table:table-cell office:value-type="currency" office:value="200850" table:style-name="ce7">
            <text:p>200.850 €</text:p>
          </table:table-cell>
          <table:table-cell office:value-type="currency" office:value="656550" table:style-name="ce6">
            <text:p>656.550 €</text:p>
          </table:table-cell>
          <table:table-cell office:value-type="currency" office:value="35575" table:style-name="ce7">
            <text:p>35.575 €</text:p>
          </table:table-cell>
          <table:table-cell office:value-type="currency" office:value="14750" table:style-name="ce6">
            <text:p>14.750 €</text:p>
          </table:table-cell>
          <table:table-cell office:value-type="currency" office:value="12000" table:style-name="ce7">
            <text:p>12.000 €</text:p>
          </table:table-cell>
          <table:table-cell office:value-type="currency" office:value="5500" table:style-name="ce8">
            <text:p>5.500 €</text:p>
          </table:table-cell>
          <table:table-cell office:value-type="currency" office:value="1257827" table:formula="msoxl:=SUM(B9:H9)" table:style-name="ce8">
            <text:p>1.257.827 €</text:p>
          </table:table-cell>
          <table:table-cell office:value-type="percentage" office:value="0.52197162248862528" table:formula="msoxl:=D9/I9" table:style-name="ce11">
            <text:p>52%</text:p>
          </table:table-cell>
          <table:table-cell table:number-columns-repeated="16374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currency" office:value="269450" table:style-name="ce6">
            <text:p>269.450 €</text:p>
          </table:table-cell>
          <table:table-cell office:value-type="currency" office:value="171800" table:style-name="ce7">
            <text:p>171.800 €</text:p>
          </table:table-cell>
          <table:table-cell office:value-type="currency" office:value="555575" table:style-name="ce6">
            <text:p>555.575 €</text:p>
          </table:table-cell>
          <table:table-cell office:value-type="currency" office:value="35500" table:style-name="ce7">
            <text:p>35.500 €</text:p>
          </table:table-cell>
          <table:table-cell office:value-type="currency" office:value="12500" table:style-name="ce6">
            <text:p>12.500 €</text:p>
          </table:table-cell>
          <table:table-cell office:value-type="currency" office:value="13800" table:style-name="ce7">
            <text:p>13.800 €</text:p>
          </table:table-cell>
          <table:table-cell office:value-type="currency" office:value="500" table:style-name="ce8">
            <text:p>500 €</text:p>
          </table:table-cell>
          <table:table-cell office:value-type="currency" office:value="1059125" table:formula="msoxl:=SUM(B10:H10)" table:style-name="ce8">
            <text:p>1.059.125 €</text:p>
          </table:table-cell>
          <table:table-cell office:value-type="percentage" office:value="0.5245603682284905" table:formula="msoxl:=D10/I10" table:style-name="ce11">
            <text:p>52%</text:p>
          </table:table-cell>
          <table:table-cell table:number-columns-repeated="16374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currency" office:value="312350" table:style-name="ce6">
            <text:p>312.350 €</text:p>
          </table:table-cell>
          <table:table-cell office:value-type="currency" office:value="166730" table:style-name="ce7">
            <text:p>166.730 €</text:p>
          </table:table-cell>
          <table:table-cell office:value-type="currency" office:value="614245" table:style-name="ce6">
            <text:p>614.245 €</text:p>
          </table:table-cell>
          <table:table-cell office:value-type="currency" office:value="27650" table:style-name="ce7">
            <text:p>27.650 €</text:p>
          </table:table-cell>
          <table:table-cell office:value-type="currency" office:value="16450" table:style-name="ce6">
            <text:p>16.450 €</text:p>
          </table:table-cell>
          <table:table-cell office:value-type="currency" office:value="14750" table:style-name="ce7">
            <text:p>14.750 €</text:p>
          </table:table-cell>
          <table:table-cell office:value-type="currency" office:value="900" table:style-name="ce8">
            <text:p>900 €</text:p>
          </table:table-cell>
          <table:table-cell office:value-type="currency" office:value="1153075" table:formula="msoxl:=SUM(B11:H11)" table:style-name="ce8">
            <text:p>1.153.075 €</text:p>
          </table:table-cell>
          <table:table-cell office:value-type="percentage" office:value="0.532701688962123" table:formula="msoxl:=D11/I11" table:style-name="ce11">
            <text:p>53%</text:p>
          </table:table-cell>
          <table:table-cell table:number-columns-repeated="16374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currency" office:value="263498" table:style-name="ce6">
            <text:p>263.498 €</text:p>
          </table:table-cell>
          <table:table-cell office:value-type="currency" office:value="197670" table:style-name="ce7">
            <text:p>197.670 €</text:p>
          </table:table-cell>
          <table:table-cell office:value-type="currency" office:value="554268" table:style-name="ce6">
            <text:p>554.268 €</text:p>
          </table:table-cell>
          <table:table-cell office:value-type="currency" office:value="33834.81" table:style-name="ce7">
            <text:p>33.835 €</text:p>
          </table:table-cell>
          <table:table-cell office:value-type="currency" office:value="21500" table:style-name="ce6">
            <text:p>21.500 €</text:p>
          </table:table-cell>
          <table:table-cell office:value-type="currency" office:value="16350" table:style-name="ce7">
            <text:p>16.350 €</text:p>
          </table:table-cell>
          <table:table-cell office:value-type="currency" office:value="3400" table:style-name="ce8">
            <text:p>3.400 €</text:p>
          </table:table-cell>
          <table:table-cell office:value-type="currency" office:value="1090520.81" table:formula="msoxl:=SUM(B12:H12)" table:style-name="ce8">
            <text:p>1.090.521 €</text:p>
          </table:table-cell>
          <table:table-cell office:value-type="percentage" office:value="0.50825990198206306" table:formula="msoxl:=D12/I12" table:style-name="ce11">
            <text:p>51%</text:p>
          </table:table-cell>
          <table:table-cell table:number-columns-repeated="16374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currency" office:value="90000" table:style-name="ce12">
            <text:p>90.000 €</text:p>
          </table:table-cell>
          <table:table-cell office:value-type="currency" office:value="34700" table:style-name="ce13">
            <text:p>34.700 €</text:p>
          </table:table-cell>
          <table:table-cell office:value-type="currency" office:value="257305.59" table:style-name="ce12">
            <text:p>257.306 €</text:p>
          </table:table-cell>
          <table:table-cell office:value-type="currency" office:value="9325" table:style-name="ce13">
            <text:p>9.325 €</text:p>
          </table:table-cell>
          <table:table-cell office:value-type="currency" office:value="18000" table:style-name="ce12">
            <text:p>18.000 €</text:p>
          </table:table-cell>
          <table:table-cell office:value-type="currency" office:value="2700" table:style-name="ce13">
            <text:p>2.700 €</text:p>
          </table:table-cell>
          <table:table-cell table:style-name="ce14"/>
          <table:table-cell office:value-type="currency" office:value="412030.58999999997" table:formula="msoxl:=SUM(B14:H14)" table:style-name="ce14">
            <text:p>412.031 €</text:p>
          </table:table-cell>
          <table:table-cell office:value-type="percentage" office:value="0.62448176481265627" table:formula="msoxl:=D14/I14" table:style-name="ce15">
            <text:p>62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<text:span text:style-name="T2">Fonte</text:span><text:span text:style-name="T1">: Fundação para a Ciência e a Tecnologia, Conselho Directivo, à data de 10 de Agosto de 2014.</text:span>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09T14:12:57Z</meta:creation-date>
    <dc:date>2014-08-20T16:40:40Z</dc:date>
  </office:meta>
</office:document-meta>
</file>