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6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0">
            <text:p>REUNIÕES CIENTÍFICAS APOIADAS PELO FACC POR DOMÍNIO CIENTÍFICO E POR ANO, 2002-201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Domínio científico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string" table:style-name="ce11">
            <text:p>Total entre 2002-2013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Ciências<text:s/></text:p>
            <text:p>Exactas</text:p>
          </table:table-cell>
          <table:table-cell office:value-type="float" office:value="41" table:style-name="ce2">
            <text:p>41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78" table:style-name="ce2">
            <text:p>78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500" table:formula="msoxl:=SUM(B3:M3)" table:style-name="ce5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iências<text:s/></text:p>
            <text:p>Naturais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460" table:formula="msoxl:=SUM(B4:M4)" table:style-name="ce9">
            <text:p>46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iências da<text:s/></text:p>
            <text:p>Engenharia e<text:s/></text:p>
            <text:p>Tecnologias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94" table:style-name="ce6">
            <text:p>94</text:p>
          </table:table-cell>
          <table:table-cell office:value-type="float" office:value="64" table:style-name="ce6">
            <text:p>64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654" table:formula="msoxl:=SUM(B5:M5)" table:style-name="ce9">
            <text:p>65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iências<text:s/></text:p>
            <text:p>Médicas e da<text:s/></text:p>
            <text:p>Saúde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string" table:style-name="ce6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395" table:formula="msoxl:=SUM(B6:M6)" table:style-name="ce9">
            <text:p>39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iências<text:s/></text:p>
            <text:p>Agrárias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98" table:formula="msoxl:=SUM(B7:M7)" table:style-name="ce9">
            <text:p>19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iências<text:s/></text:p>
            <text:p>Sociais</text:p>
          </table:table-cell>
          <table:table-cell office:value-type="float" office:value="98" table:style-name="ce6">
            <text:p>98</text:p>
          </table:table-cell>
          <table:table-cell office:value-type="float" office:value="105" table:style-name="ce6">
            <text:p>105</text:p>
          </table:table-cell>
          <table:table-cell office:value-type="float" office:value="71" table:style-name="ce6">
            <text:p>71</text:p>
          </table:table-cell>
          <table:table-cell office:value-type="float" office:value="167" table:style-name="ce6">
            <text:p>167</text:p>
          </table:table-cell>
          <table:table-cell office:value-type="float" office:value="129" table:style-name="ce6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8">
            <text:p>144</text:p>
          </table:table-cell>
          <table:table-cell office:value-type="float" office:value="135" table:style-name="ce8">
            <text:p>135</text:p>
          </table:table-cell>
          <table:table-cell office:value-type="float" office:value="165" table:style-name="ce8">
            <text:p>165</text:p>
          </table:table-cell>
          <table:table-cell office:value-type="string" table:style-name="ce6">
            <text:p>-</text:p>
          </table:table-cell>
          <table:table-cell office:value-type="float" office:value="56" table:style-name="ce8">
            <text:p>56</text:p>
          </table:table-cell>
          <table:table-cell office:value-type="float" office:value="1354" table:formula="msoxl:=SUM(B8:M8)" table:style-name="ce9">
            <text:p>135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Humanidades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59" table:style-name="ce6">
            <text:p>59</text:p>
          </table:table-cell>
          <table:table-cell office:value-type="float" office:value="110" table:style-name="ce6">
            <text:p>110</text:p>
          </table:table-cell>
          <table:table-cell office:value-type="float" office:value="65" table:style-name="ce6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8">
            <text:p>117</text:p>
          </table:table-cell>
          <table:table-cell office:value-type="float" office:value="120" table:style-name="ce8">
            <text:p>120</text:p>
          </table:table-cell>
          <table:table-cell office:value-type="float" office:value="139" table:style-name="ce8">
            <text:p>139</text:p>
          </table:table-cell>
          <table:table-cell office:value-type="string" table:style-name="ce6">
            <text:p>-</text:p>
          </table:table-cell>
          <table:table-cell office:value-type="float" office:value="52" table:style-name="ce8">
            <text:p>52</text:p>
          </table:table-cell>
          <table:table-cell office:value-type="float" office:value="1003" table:formula="msoxl:=SUM(B9:M9)" table:style-name="ce9">
            <text:p>1003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sem d. c.<text:s/></text:p>
            <text:p>principal<text:s/></text:p>
            <text:p>identificado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100" table:formula="msoxl:=SUM(B10:M10)" table:style-name="ce9">
            <text:p>100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<text:span text:style-name="T2">Fonte</text:span>: Fundação para a Ciência e a Tecnologia, Conselho Directivo, à data de 10 de Agosto de 2014.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0T12:40:34Z</meta:creation-date>
    <dc:date>2014-08-28T17:46:06Z</dc:date>
  </office:meta>
</office:document-meta>
</file>