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REUNIÕES CIENTÍFICAS REALIZADAS EM PORTUGAL FINANCIADAS PELO FACC POR REGIÃO DA INSTITUIÇÃO PROPONENTE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no de financiamento</text:p>
          </table:table-cell>
          <table:table-cell office:value-type="string" table:style-name="ce3">
            <text:p>Norte</text:p>
          </table:table-cell>
          <table:table-cell office:value-type="string" table:style-name="ce4">
            <text:p>Centro</text:p>
          </table:table-cell>
          <table:table-cell office:value-type="string" table:style-name="ce3">
            <text:p>Lisboa e Vale do Tejo</text:p>
          </table:table-cell>
          <table:table-cell office:value-type="string" table:style-name="ce4">
            <text:p>Alentejo</text:p>
          </table:table-cell>
          <table:table-cell office:value-type="string" table:style-name="ce3">
            <text:p>Algarve</text:p>
          </table:table-cell>
          <table:table-cell office:value-type="string" table:style-name="ce4">
            <text:p>R. A. Açores</text:p>
          </table:table-cell>
          <table:table-cell office:value-type="string" table:style-name="ce5">
            <text:p>R. A. Madeira</text:p>
          </table:table-cell>
          <table:table-cell office:value-type="string" table:style-name="ce6">
            <text:p>Total anual</text:p>
          </table:table-cell>
          <table:table-cell office:value-type="string" table:style-name="ce7">
            <text:p>% anual LVT</text:p>
          </table:table-cell>
          <table:table-cell table:number-columns-repeated="16374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currency" office:value="246583" table:style-name="ce9">
            <text:p>246.583 €</text:p>
          </table:table-cell>
          <table:table-cell office:value-type="currency" office:value="120935" table:style-name="ce9">
            <text:p>120.935 €</text:p>
          </table:table-cell>
          <table:table-cell office:value-type="currency" office:value="375780" table:style-name="ce9">
            <text:p>375.780 €</text:p>
          </table:table-cell>
          <table:table-cell office:value-type="currency" office:value="36300" table:style-name="ce9">
            <text:p>36.300 €</text:p>
          </table:table-cell>
          <table:table-cell office:value-type="currency" office:value="16050" table:style-name="ce9">
            <text:p>16.050 €</text:p>
          </table:table-cell>
          <table:table-cell office:value-type="currency" office:value="19700" table:style-name="ce10">
            <text:p>19.700 €</text:p>
          </table:table-cell>
          <table:table-cell office:value-type="currency" office:value="5750" table:style-name="ce9">
            <text:p>5.750 €</text:p>
          </table:table-cell>
          <table:table-cell office:value-type="currency" office:value="821098" table:formula="msoxl:=SUM(B3:H3)" table:style-name="ce9">
            <text:p>821.098 €</text:p>
          </table:table-cell>
          <table:table-cell office:value-type="percentage" office:value="0.45765548083176427" table:formula="msoxl:=D3/I3" table:style-name="ce15">
            <text:p>46%</text:p>
          </table:table-cell>
          <table:table-cell table:number-columns-repeated="16374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currency" office:value="134400" table:style-name="ce11">
            <text:p>134.400 €</text:p>
          </table:table-cell>
          <table:table-cell office:value-type="currency" office:value="85450" table:style-name="ce11">
            <text:p>85.450 €</text:p>
          </table:table-cell>
          <table:table-cell office:value-type="currency" office:value="366110" table:style-name="ce11">
            <text:p>366.110 €</text:p>
          </table:table-cell>
          <table:table-cell office:value-type="currency" office:value="18100" table:style-name="ce11">
            <text:p>18.100 €</text:p>
          </table:table-cell>
          <table:table-cell office:value-type="currency" office:value="7750" table:style-name="ce11">
            <text:p>7.750 €</text:p>
          </table:table-cell>
          <table:table-cell office:value-type="currency" office:value="1300" table:style-name="ce12">
            <text:p>1.300 €</text:p>
          </table:table-cell>
          <table:table-cell office:value-type="currency" office:value="2800" table:style-name="ce11">
            <text:p>2.800 €</text:p>
          </table:table-cell>
          <table:table-cell office:value-type="currency" office:value="615910" table:formula="msoxl:=SUM(B4:H4)" table:style-name="ce11">
            <text:p>615.910 €</text:p>
          </table:table-cell>
          <table:table-cell office:value-type="percentage" office:value="0.59442126284684449" table:formula="msoxl:=D4/I4" table:style-name="ce16">
            <text:p>59%</text:p>
          </table:table-cell>
          <table:table-cell table:number-columns-repeated="16374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currency" office:value="146750" table:style-name="ce11">
            <text:p>146.750 €</text:p>
          </table:table-cell>
          <table:table-cell office:value-type="currency" office:value="83550" table:style-name="ce11">
            <text:p>83.550 €</text:p>
          </table:table-cell>
          <table:table-cell office:value-type="currency" office:value="286614" table:style-name="ce11">
            <text:p>286.614 €</text:p>
          </table:table-cell>
          <table:table-cell office:value-type="currency" office:value="5750" table:style-name="ce11">
            <text:p>5.750 €</text:p>
          </table:table-cell>
          <table:table-cell office:value-type="currency" office:value="7100" table:style-name="ce11">
            <text:p>7.100 €</text:p>
          </table:table-cell>
          <table:table-cell office:value-type="currency" office:value="11000" table:style-name="ce12">
            <text:p>11.000 €</text:p>
          </table:table-cell>
          <table:table-cell office:value-type="currency" office:value="4300" table:style-name="ce11">
            <text:p>4.300 €</text:p>
          </table:table-cell>
          <table:table-cell office:value-type="currency" office:value="545064" table:formula="msoxl:=SUM(B5:H5)" table:style-name="ce11">
            <text:p>545.064 €</text:p>
          </table:table-cell>
          <table:table-cell office:value-type="percentage" office:value="0.52583549821672315" table:formula="msoxl:=D5/I5" table:style-name="ce16">
            <text:p>53%</text:p>
          </table:table-cell>
          <table:table-cell table:number-columns-repeated="16374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currency" office:value="217050" table:style-name="ce11">
            <text:p>217.050 €</text:p>
          </table:table-cell>
          <table:table-cell office:value-type="currency" office:value="166900" table:style-name="ce11">
            <text:p>166.900 €</text:p>
          </table:table-cell>
          <table:table-cell office:value-type="currency" office:value="423600" table:style-name="ce11">
            <text:p>423.600 €</text:p>
          </table:table-cell>
          <table:table-cell office:value-type="currency" office:value="17500" table:style-name="ce11">
            <text:p>17.500 €</text:p>
          </table:table-cell>
          <table:table-cell office:value-type="currency" office:value="10900" table:style-name="ce11">
            <text:p>10.900 €</text:p>
          </table:table-cell>
          <table:table-cell office:value-type="currency" office:value="8050" table:style-name="ce12">
            <text:p>8.050 €</text:p>
          </table:table-cell>
          <table:table-cell office:value-type="currency" office:value="4850" table:style-name="ce11">
            <text:p>4.850 €</text:p>
          </table:table-cell>
          <table:table-cell office:value-type="currency" office:value="848850" table:formula="msoxl:=SUM(B6:H6)" table:style-name="ce11">
            <text:p>848.850 €</text:p>
          </table:table-cell>
          <table:table-cell office:value-type="percentage" office:value="0.49902809683689697" table:formula="msoxl:=D6/I6" table:style-name="ce16">
            <text:p>50%</text:p>
          </table:table-cell>
          <table:table-cell table:number-columns-repeated="16374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currency" office:value="208550" table:style-name="ce11">
            <text:p>208.550 €</text:p>
          </table:table-cell>
          <table:table-cell office:value-type="currency" office:value="118650" table:style-name="ce11">
            <text:p>118.650 €</text:p>
          </table:table-cell>
          <table:table-cell office:value-type="currency" office:value="293325" table:style-name="ce11">
            <text:p>293.325 €</text:p>
          </table:table-cell>
          <table:table-cell office:value-type="currency" office:value="22650" table:style-name="ce11">
            <text:p>22.650 €</text:p>
          </table:table-cell>
          <table:table-cell office:value-type="currency" office:value="9950" table:style-name="ce11">
            <text:p>9.950 €</text:p>
          </table:table-cell>
          <table:table-cell office:value-type="currency" office:value="7200" table:style-name="ce12">
            <text:p>7.200 €</text:p>
          </table:table-cell>
          <table:table-cell office:value-type="currency" office:value="5250" table:style-name="ce11">
            <text:p>5.250 €</text:p>
          </table:table-cell>
          <table:table-cell office:value-type="currency" office:value="665575" table:formula="msoxl:=SUM(B7:H7)" table:style-name="ce11">
            <text:p>665.575 €</text:p>
          </table:table-cell>
          <table:table-cell office:value-type="percentage" office:value="0.44070916125154941" table:formula="msoxl:=D7/I7" table:style-name="ce16">
            <text:p>44%</text:p>
          </table:table-cell>
          <table:table-cell table:number-columns-repeated="16374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currency" office:value="273150" table:style-name="ce11">
            <text:p>273.150 €</text:p>
          </table:table-cell>
          <table:table-cell office:value-type="currency" office:value="171580" table:style-name="ce11">
            <text:p>171.580 €</text:p>
          </table:table-cell>
          <table:table-cell office:value-type="currency" office:value="438600" table:style-name="ce11">
            <text:p>438.600 €</text:p>
          </table:table-cell>
          <table:table-cell office:value-type="currency" office:value="18750" table:style-name="ce11">
            <text:p>18.750 €</text:p>
          </table:table-cell>
          <table:table-cell office:value-type="currency" office:value="21950" table:style-name="ce11">
            <text:p>21.950 €</text:p>
          </table:table-cell>
          <table:table-cell office:value-type="currency" office:value="16200" table:style-name="ce12">
            <text:p>16.200 €</text:p>
          </table:table-cell>
          <table:table-cell office:value-type="currency" office:value="10300" table:style-name="ce11">
            <text:p>10.300 €</text:p>
          </table:table-cell>
          <table:table-cell office:value-type="currency" office:value="950530" table:formula="msoxl:=SUM(B8:H8)" table:style-name="ce11">
            <text:p>950.530 €</text:p>
          </table:table-cell>
          <table:table-cell office:value-type="percentage" office:value="0.46142678295266853" table:formula="msoxl:=D8/I8" table:style-name="ce16">
            <text:p>46%</text:p>
          </table:table-cell>
          <table:table-cell table:number-columns-repeated="16374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currency" office:value="303522" table:style-name="ce11">
            <text:p>303.522 €</text:p>
          </table:table-cell>
          <table:table-cell office:value-type="currency" office:value="150150" table:style-name="ce11">
            <text:p>150.150 €</text:p>
          </table:table-cell>
          <table:table-cell office:value-type="currency" office:value="454150" table:style-name="ce11">
            <text:p>454.150 €</text:p>
          </table:table-cell>
          <table:table-cell office:value-type="currency" office:value="30800" table:style-name="ce11">
            <text:p>30.800 €</text:p>
          </table:table-cell>
          <table:table-cell office:value-type="currency" office:value="14750" table:style-name="ce11">
            <text:p>14.750 €</text:p>
          </table:table-cell>
          <table:table-cell office:value-type="currency" office:value="10700" table:style-name="ce12">
            <text:p>10.700 €</text:p>
          </table:table-cell>
          <table:table-cell office:value-type="currency" office:value="5500" table:style-name="ce11">
            <text:p>5.500 €</text:p>
          </table:table-cell>
          <table:table-cell office:value-type="currency" office:value="969572" table:formula="msoxl:=SUM(B9:H9)" table:style-name="ce11">
            <text:p>969.572 €</text:p>
          </table:table-cell>
          <table:table-cell office:value-type="percentage" office:value="0.46840255287900229" table:formula="msoxl:=D9/I9" table:style-name="ce16">
            <text:p>47%</text:p>
          </table:table-cell>
          <table:table-cell table:number-columns-repeated="16374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currency" office:value="229350" table:style-name="ce11">
            <text:p>229.350 €</text:p>
          </table:table-cell>
          <table:table-cell office:value-type="currency" office:value="132600" table:style-name="ce11">
            <text:p>132.600 €</text:p>
          </table:table-cell>
          <table:table-cell office:value-type="currency" office:value="400580" table:style-name="ce11">
            <text:p>400.580 €</text:p>
          </table:table-cell>
          <table:table-cell office:value-type="currency" office:value="28750" table:style-name="ce11">
            <text:p>28.750 €</text:p>
          </table:table-cell>
          <table:table-cell office:value-type="currency" office:value="9100" table:style-name="ce11">
            <text:p>9.100 €</text:p>
          </table:table-cell>
          <table:table-cell office:value-type="currency" office:value="12800" table:style-name="ce12">
            <text:p>12.800 €</text:p>
          </table:table-cell>
          <table:table-cell office:value-type="currency" office:value="500" table:style-name="ce11">
            <text:p>500 €</text:p>
          </table:table-cell>
          <table:table-cell office:value-type="currency" office:value="813680" table:formula="msoxl:=SUM(B10:H10)" table:style-name="ce11">
            <text:p>813.680 €</text:p>
          </table:table-cell>
          <table:table-cell office:value-type="percentage" office:value="0.49230655786058403" table:formula="msoxl:=D10/I10" table:style-name="ce16">
            <text:p>49%</text:p>
          </table:table-cell>
          <table:table-cell table:number-columns-repeated="1637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currency" office:value="280000" table:style-name="ce11">
            <text:p>280.000 €</text:p>
          </table:table-cell>
          <table:table-cell office:value-type="currency" office:value="131680" table:style-name="ce11">
            <text:p>131.680 €</text:p>
          </table:table-cell>
          <table:table-cell office:value-type="currency" office:value="405145" table:style-name="ce11">
            <text:p>405.145 €</text:p>
          </table:table-cell>
          <table:table-cell office:value-type="currency" office:value="17650" table:style-name="ce11">
            <text:p>17.650 €</text:p>
          </table:table-cell>
          <table:table-cell office:value-type="currency" office:value="8850" table:style-name="ce11">
            <text:p>8.850 €</text:p>
          </table:table-cell>
          <table:table-cell office:value-type="currency" office:value="9450" table:style-name="ce12">
            <text:p>9.450 €</text:p>
          </table:table-cell>
          <table:table-cell office:value-type="string" table:style-name="ce11">
            <text:p>-</text:p>
          </table:table-cell>
          <table:table-cell office:value-type="currency" office:value="852775" table:formula="msoxl:=SUM(B11:H11)" table:style-name="ce11">
            <text:p>852.775 €</text:p>
          </table:table-cell>
          <table:table-cell office:value-type="percentage" office:value="0.47509014687344259" table:formula="msoxl:=D11/I11" table:style-name="ce16">
            <text:p>48%</text:p>
          </table:table-cell>
          <table:table-cell table:number-columns-repeated="1637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currency" office:value="236100" table:style-name="ce11">
            <text:p>236.100 €</text:p>
          </table:table-cell>
          <table:table-cell office:value-type="currency" office:value="173120" table:style-name="ce11">
            <text:p>173.120 €</text:p>
          </table:table-cell>
          <table:table-cell office:value-type="currency" office:value="414138" table:style-name="ce11">
            <text:p>414.138 €</text:p>
          </table:table-cell>
          <table:table-cell office:value-type="currency" office:value="30034.809999999998" table:style-name="ce11">
            <text:p>30.035 €</text:p>
          </table:table-cell>
          <table:table-cell office:value-type="currency" office:value="20750" table:style-name="ce11">
            <text:p>20.750 €</text:p>
          </table:table-cell>
          <table:table-cell office:value-type="currency" office:value="14600" table:style-name="ce12">
            <text:p>14.600 €</text:p>
          </table:table-cell>
          <table:table-cell office:value-type="currency" office:value="2000" table:style-name="ce11">
            <text:p>2.000 €</text:p>
          </table:table-cell>
          <table:table-cell office:value-type="currency" office:value="890742.81" table:formula="msoxl:=SUM(B12:H12)" table:style-name="ce11">
            <text:p>890.743 €</text:p>
          </table:table-cell>
          <table:table-cell office:value-type="percentage" office:value="0.46493555193558056" table:formula="msoxl:=D12/I12" table:style-name="ce16">
            <text:p>46%</text:p>
          </table:table-cell>
          <table:table-cell table:number-columns-repeated="16374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currency" office:value="65450" table:style-name="ce13">
            <text:p>65.450 €</text:p>
          </table:table-cell>
          <table:table-cell office:value-type="currency" office:value="28650" table:style-name="ce13">
            <text:p>28.650 €</text:p>
          </table:table-cell>
          <table:table-cell office:value-type="currency" office:value="115605.59" table:style-name="ce13">
            <text:p>115.606 €</text:p>
          </table:table-cell>
          <table:table-cell office:value-type="currency" office:value="8750" table:style-name="ce13">
            <text:p>8.750 €</text:p>
          </table:table-cell>
          <table:table-cell office:value-type="currency" office:value="15300" table:style-name="ce13">
            <text:p>15.300 €</text:p>
          </table:table-cell>
          <table:table-cell office:value-type="currency" office:value="2700" table:style-name="ce14">
            <text:p>2.700 €</text:p>
          </table:table-cell>
          <table:table-cell office:value-type="string" table:style-name="ce13">
            <text:p>-</text:p>
          </table:table-cell>
          <table:table-cell office:value-type="currency" office:value="236455.59" table:formula="msoxl:=SUM(B14:H14)" table:style-name="ce13">
            <text:p>236.456 €</text:p>
          </table:table-cell>
          <table:table-cell office:value-type="percentage" office:value="0.4889103700191651" table:formula="msoxl:=D14/I14" table:style-name="ce17">
            <text:p>49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pan text:style-name="T2">Fonte</text:span><text:span text:style-name="T1">: Fundação para a Ciência e a Tecnologia, Conselho Directivo, à data 10 de Agosto de 2014.</text:span>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2:52:04Z</meta:creation-date>
    <dc:date>2014-08-20T16:43:45Z</dc:date>
  </office:meta>
</office:document-meta>
</file>