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2" table:style-name="ce29">
            <text:p>PUBLICAÇÕES DE NATUREZA CIENTÍFICA<text:s/></text:p>
            <text:p>APOIADAS PELO FACC, 2002-2013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Nº de publicações</text:p>
          </table:table-cell>
          <table:table-cell table:number-columns-repeated="1638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currency" office:value="291070" table:style-name="ce4">
            <text:p>291.070 €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currency" office:value="283250" table:style-name="ce7">
            <text:p>283.250 €</text:p>
          </table:table-cell>
          <table:table-cell office:value-type="float" office:value="200" table:style-name="ce8">
            <text:p>200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184780" table:style-name="ce7">
            <text:p>184.780 €</text:p>
          </table:table-cell>
          <table:table-cell office:value-type="float" office:value="151" table:style-name="ce8">
            <text:p>151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297390" table:style-name="ce7">
            <text:p>297.390 €</text:p>
          </table:table-cell>
          <table:table-cell office:value-type="float" office:value="244" table:style-name="ce8">
            <text:p>244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236570" table:style-name="ce7">
            <text:p>236.570 €</text:p>
          </table:table-cell>
          <table:table-cell office:value-type="float" office:value="195" table:style-name="ce8">
            <text:p>195</text:p>
          </table:table-cell>
          <table:table-cell table:number-columns-repeated="1638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186350" table:style-name="ce7">
            <text:p>186.350 €</text:p>
          </table:table-cell>
          <table:table-cell office:value-type="float" office:value="168" table:style-name="ce8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242955" table:style-name="ce7">
            <text:p>242.955 €</text:p>
          </table:table-cell>
          <table:table-cell office:value-type="float" office:value="213" table:style-name="ce8">
            <text:p>213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195395" table:style-name="ce7">
            <text:p>195.395 €</text:p>
          </table:table-cell>
          <table:table-cell office:value-type="float" office:value="214" table:style-name="ce8">
            <text:p>214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243750" table:style-name="ce7">
            <text:p>243.750 €</text:p>
          </table:table-cell>
          <table:table-cell office:value-type="float" office:value="223" table:style-name="ce8">
            <text:p>223</text:p>
          </table:table-cell>
          <table:table-cell table:number-columns-repeated="1638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currency" office:value="160378" table:style-name="ce7">
            <text:p>160.378 €</text:p>
          </table:table-cell>
          <table:table-cell office:value-type="float" office:value="172" table:style-name="ce8">
            <text:p>1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currency" office:value="11225" table:style-name="ce12">
            <text:p>11.225 €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2333113" table:formula="msoxl:=SUM(B4:B15)" table:style-name="ce10">
            <text:p>2.333.113 €</text:p>
          </table:table-cell>
          <table:table-cell office:value-type="float" office:value="1951" table:formula="msoxl:=SUM(C4:C15)" table:style-name="ce11">
            <text:p>195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0">
            <text:p><text:span text:style-name="T3">Nota</text:span>: 2011 foi o último ano em que o FACC apoiou publicações periódicas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1">
            <text:p><text:span text:style-name="T4">Fonte</text:span>: Fundação para a Ciência e a Tecnologia, Conselho Directivo, à data de 10 de Agost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6:25:28Z</meta:creation-date>
    <dc:date>2014-08-20T15:29:31Z</dc:date>
  </office:meta>
</office:document-meta>
</file>