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0">
            <text:p>FINANCIAMENTO DE PROJECTOS DE I&amp;D<text:span text:style-name="T1"/></text:p>
            <text:p><text:span text:style-name="T1">TRANSFERÊNCIAS REALIZADAS DE 2000 A 2017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9">
            <text:p>Ano de financiamento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Concursos Gerais</text:p>
          </table:table-cell>
          <table:table-cell office:value-type="string" table:style-name="ce9">
            <text:p>Concursos Específicos</text:p>
          </table:table-cell>
          <table:table-cell table:number-columns-repeated="16380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currency" office:value="9276943.4999999963" table:formula="of:=[.C4]+[.D4]" table:style-name="ce3">
            <text:p>9.276.944 €</text:p>
          </table:table-cell>
          <table:table-cell office:value-type="currency" office:value="7366910.6899999967" table:style-name="ce3">
            <text:p>7.366.911 €</text:p>
          </table:table-cell>
          <table:table-cell office:value-type="currency" office:value="1910032.8100000005" table:style-name="ce3">
            <text:p>1.910.033 €</text:p>
          </table:table-cell>
          <table:table-cell table:number-columns-repeated="16380"/>
        </table:table-row>
        <table:table-row table:style-name="ro1">
          <table:table-cell office:value-type="float" office:value="2001" table:formula="of:=[.A4]+1" table:style-name="ce4">
            <text:p>2001</text:p>
          </table:table-cell>
          <table:table-cell office:value-type="currency" office:value="21838772.420000013" table:formula="of:=[.C5]+[.D5]" table:style-name="ce5">
            <text:p>21.838.772 €</text:p>
          </table:table-cell>
          <table:table-cell office:value-type="currency" office:value="18985939.280000012" table:style-name="ce5">
            <text:p>18.985.939 €</text:p>
          </table:table-cell>
          <table:table-cell office:value-type="currency" office:value="2852833.14" table:style-name="ce5">
            <text:p>2.852.833 €</text:p>
          </table:table-cell>
          <table:table-cell table:number-columns-repeated="16380"/>
        </table:table-row>
        <table:table-row table:style-name="ro1">
          <table:table-cell office:value-type="float" office:value="2002" table:formula="of:=[.A5]+1" table:style-name="ce4">
            <text:p>2002</text:p>
          </table:table-cell>
          <table:table-cell office:value-type="currency" office:value="34391405.080000006" table:formula="of:=[.C6]+[.D6]" table:style-name="ce5">
            <text:p>34.391.405 €</text:p>
          </table:table-cell>
          <table:table-cell office:value-type="currency" office:value="30437561.320000004" table:style-name="ce5">
            <text:p>30.437.561 €</text:p>
          </table:table-cell>
          <table:table-cell office:value-type="currency" office:value="3953843.76" table:style-name="ce5">
            <text:p>3.953.844 €</text:p>
          </table:table-cell>
          <table:table-cell table:number-columns-repeated="16380"/>
        </table:table-row>
        <table:table-row table:style-name="ro1">
          <table:table-cell office:value-type="float" office:value="2003" table:formula="of:=[.A6]+1" table:style-name="ce4">
            <text:p>2003</text:p>
          </table:table-cell>
          <table:table-cell office:value-type="currency" office:value="25484090.050000001" table:formula="of:=[.C7]+[.D7]" table:style-name="ce5">
            <text:p>25.484.090 €</text:p>
          </table:table-cell>
          <table:table-cell office:value-type="currency" office:value="22540899.879999999" table:style-name="ce5">
            <text:p>22.540.900 €</text:p>
          </table:table-cell>
          <table:table-cell office:value-type="currency" office:value="2943190.1700000018" table:style-name="ce5">
            <text:p>2.943.190 €</text:p>
          </table:table-cell>
          <table:table-cell table:number-columns-repeated="16380"/>
        </table:table-row>
        <table:table-row table:style-name="ro1">
          <table:table-cell office:value-type="float" office:value="2004" table:formula="of:=[.A7]+1" table:style-name="ce4">
            <text:p>2004</text:p>
          </table:table-cell>
          <table:table-cell office:value-type="currency" office:value="25091671.630000003" table:formula="of:=[.C8]+[.D8]" table:style-name="ce5">
            <text:p>25.091.672 €</text:p>
          </table:table-cell>
          <table:table-cell office:value-type="currency" office:value="22166062.610000003" table:style-name="ce5">
            <text:p>22.166.063 €</text:p>
          </table:table-cell>
          <table:table-cell office:value-type="currency" office:value="2925609.02" table:style-name="ce5">
            <text:p>2.925.609 €</text:p>
          </table:table-cell>
          <table:table-cell table:number-columns-repeated="16380"/>
        </table:table-row>
        <table:table-row table:style-name="ro1">
          <table:table-cell office:value-type="float" office:value="2005" table:formula="of:=[.A8]+1" table:style-name="ce4">
            <text:p>2005</text:p>
          </table:table-cell>
          <table:table-cell office:value-type="currency" office:value="29037659.110000011" table:formula="of:=[.C9]+[.D9]" table:style-name="ce5">
            <text:p>29.037.659 €</text:p>
          </table:table-cell>
          <table:table-cell office:value-type="currency" office:value="26468859.010000009" table:style-name="ce5">
            <text:p>26.468.859 €</text:p>
          </table:table-cell>
          <table:table-cell office:value-type="currency" office:value="2568800.1" table:style-name="ce5">
            <text:p>2.568.800 €</text:p>
          </table:table-cell>
          <table:table-cell table:number-columns-repeated="16380"/>
        </table:table-row>
        <table:table-row table:style-name="ro1">
          <table:table-cell office:value-type="float" office:value="2006" table:formula="of:=[.A9]+1" table:style-name="ce4">
            <text:p>2006</text:p>
          </table:table-cell>
          <table:table-cell office:value-type="currency" office:value="25915053.900000043" table:formula="of:=[.C10]+[.D10]" table:style-name="ce5">
            <text:p>25.915.054 €</text:p>
          </table:table-cell>
          <table:table-cell office:value-type="currency" office:value="23145032.580000043" table:style-name="ce5">
            <text:p>23.145.033 €</text:p>
          </table:table-cell>
          <table:table-cell office:value-type="currency" office:value="2770021.3200000003" table:style-name="ce5">
            <text:p>2.770.021 €</text:p>
          </table:table-cell>
          <table:table-cell table:number-columns-repeated="16380"/>
        </table:table-row>
        <table:table-row table:style-name="ro1">
          <table:table-cell office:value-type="float" office:value="2007" table:formula="of:=[.A10]+1" table:style-name="ce4">
            <text:p>2007</text:p>
          </table:table-cell>
          <table:table-cell office:value-type="currency" office:value="48164828.970000014" table:formula="of:=[.C11]+[.D11]" table:style-name="ce5">
            <text:p>48.164.829 €</text:p>
          </table:table-cell>
          <table:table-cell office:value-type="currency" office:value="43707535.520000011" table:style-name="ce5">
            <text:p>43.707.536 €</text:p>
          </table:table-cell>
          <table:table-cell office:value-type="currency" office:value="4457293.4500000011" table:style-name="ce5">
            <text:p>4.457.293 €</text:p>
          </table:table-cell>
          <table:table-cell table:number-columns-repeated="16380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currency" office:value="62733877.180000052" table:formula="of:=[.C12]+[.D12]" table:style-name="ce5">
            <text:p>62.733.877 €</text:p>
          </table:table-cell>
          <table:table-cell office:value-type="currency" office:value="55483008.980000049" table:style-name="ce5">
            <text:p>55.483.009 €</text:p>
          </table:table-cell>
          <table:table-cell office:value-type="currency" office:value="7250868.2000000011" table:style-name="ce5">
            <text:p>7.250.868 €</text:p>
          </table:table-cell>
          <table:table-cell table:number-columns-repeated="16380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currency" office:value="65856561.430000015" table:formula="of:=[.C13]+[.D13]" table:style-name="ce5">
            <text:p>65.856.561 €</text:p>
          </table:table-cell>
          <table:table-cell office:value-type="currency" office:value="56048073.230000012" table:style-name="ce5">
            <text:p>56.048.073 €</text:p>
          </table:table-cell>
          <table:table-cell office:value-type="currency" office:value="9808488.2000000048" table:style-name="ce5">
            <text:p>9.808.488 €</text:p>
          </table:table-cell>
          <table:table-cell table:number-columns-repeated="16380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currency" office:value="80533495.370000094" table:formula="of:=[.C14]+[.D14]" table:style-name="ce5">
            <text:p>80.533.495 €</text:p>
          </table:table-cell>
          <table:table-cell office:value-type="currency" office:value="70492179.090000108" table:style-name="ce5">
            <text:p>70.492.179 €</text:p>
          </table:table-cell>
          <table:table-cell office:value-type="currency" office:value="10041316.279999994" table:style-name="ce5">
            <text:p>10.041.316 €</text:p>
          </table:table-cell>
          <table:table-cell table:number-columns-repeated="16380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currency" office:value="58815079.969999947" table:formula="of:=[.C15]+[.D15]" table:style-name="ce5">
            <text:p>58.815.080 €</text:p>
          </table:table-cell>
          <table:table-cell office:value-type="currency" office:value="51725487.039999947" table:style-name="ce5">
            <text:p>51.725.487 €</text:p>
          </table:table-cell>
          <table:table-cell office:value-type="currency" office:value="7089592.9300000016" table:style-name="ce5">
            <text:p>7.089.593 €</text:p>
          </table:table-cell>
          <table:table-cell table:number-columns-repeated="16380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currency" office:value="93025696.590000182" table:formula="of:=[.C16]+[.D16]" table:style-name="ce5">
            <text:p>93.025.697 €</text:p>
          </table:table-cell>
          <table:table-cell office:value-type="currency" office:value="78997676.450000182" table:style-name="ce5">
            <text:p>78.997.676 €</text:p>
          </table:table-cell>
          <table:table-cell office:value-type="currency" office:value="14028020.140000002" table:style-name="ce5">
            <text:p>14.028.020 €</text:p>
          </table:table-cell>
          <table:table-cell table:number-columns-repeated="16380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currency" office:value="101266637.70000005" table:formula="of:=[.C17]+[.D17]" table:style-name="ce5">
            <text:p>101.266.638 €</text:p>
          </table:table-cell>
          <table:table-cell office:value-type="currency" office:value="90433856.440000057" table:style-name="ce5">
            <text:p>90.433.856 €</text:p>
          </table:table-cell>
          <table:table-cell office:value-type="currency" office:value="10832781.259999985" table:style-name="ce5">
            <text:p>10.832.781 €</text:p>
          </table:table-cell>
          <table:table-cell table:number-columns-repeated="16380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currency" office:value="107757047.38999996" table:formula="of:=[.C18]+[.D18]" table:style-name="ce5">
            <text:p>107.757.047 €</text:p>
          </table:table-cell>
          <table:table-cell office:value-type="currency" office:value="95842141.629999965" table:style-name="ce5">
            <text:p>95.842.142 €</text:p>
          </table:table-cell>
          <table:table-cell office:value-type="currency" office:value="11914905.759999983" table:style-name="ce5">
            <text:p>11.914.906 €</text:p>
          </table:table-cell>
          <table:table-cell table:number-columns-repeated="16380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currency" office:value="66954499.130000025" table:formula="of:=[.C19]+[.D19]" table:style-name="ce5">
            <text:p>66.954.499 €</text:p>
          </table:table-cell>
          <table:table-cell office:value-type="currency" office:value="58952115.860000029" table:style-name="ce5">
            <text:p>58.952.116 €</text:p>
          </table:table-cell>
          <table:table-cell office:value-type="currency" office:value="8002383.2699999958" table:style-name="ce5">
            <text:p>8.002.383 €</text:p>
          </table:table-cell>
          <table:table-cell table:number-columns-repeated="16380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currency" office:value="50584385.010000005" table:formula="of:=[.C20]+[.D20]" table:style-name="ce5">
            <text:p>50.584.385 €</text:p>
          </table:table-cell>
          <table:table-cell office:value-type="currency" office:value="41636383.629999995" table:style-name="ce5">
            <text:p>41.636.384 €</text:p>
          </table:table-cell>
          <table:table-cell office:value-type="currency" office:value="8948001.380000012" table:style-name="ce5">
            <text:p>8.948.001 €</text:p>
          </table:table-cell>
          <table:table-cell table:number-columns-repeated="16380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currency" office:value="37007672.740000039" table:formula="of:=[.C21]+[.D21]" table:style-name="ce8">
            <text:p>37.007.673 €</text:p>
          </table:table-cell>
          <table:table-cell office:value-type="currency" office:value="19790549.660000023" table:style-name="ce8">
            <text:p>19.790.550 €</text:p>
          </table:table-cell>
          <table:table-cell office:value-type="currency" office:value="17217123.080000017" table:style-name="ce8">
            <text:p>17.217.123 €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</text:p>
          </table:table-cell>
          <table:table-cell office:value-type="currency" office:value="943735377.17000043" table:formula="of:=SUM([.B4:.B21])" table:style-name="ce6">
            <text:p>943.735.377 €</text:p>
          </table:table-cell>
          <table:table-cell office:value-type="currency" office:value="814220272.90000033" table:formula="of:=SUM([.C4:.C21])" table:style-name="ce6">
            <text:p>814.220.273 €</text:p>
          </table:table-cell>
          <table:table-cell office:value-type="currency" office:value="129515104.27000001" table:formula="of:=SUM([.D4:.D21])" table:style-name="ce6">
            <text:p>129.515.104 €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Fonte:<text:s/><text:span text:style-name="T2">Fundação para a Ciência e a Tecnologia, à data de 5 de Novembro de 2018.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mboa</meta:initial-creator>
    <dc:creator>Susana Camboa</dc:creator>
    <meta:creation-date>2009-10-16T14:37:26Z</meta:creation-date>
    <dc:date>2018-11-05T19:48:20Z</dc:date>
  </office:meta>
</office:document-meta>
</file>