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Percen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5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Percent" style:data-style-name="N13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943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P2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2" table:style-name="ce27">
            <text:p>PROJECTOS DE I&amp;D POR DOMÍNIO CIENTÍFICO</text:p>
            <text:p>CONCURSO GERAL 2006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Domínio científico</text:p>
          </table:table-cell>
          <table:table-cell office:value-type="string" table:style-name="ce2">
            <text:p>Candidaturas</text:p>
          </table:table-cell>
          <table:table-cell office:value-type="string" table:style-name="ce5">
            <text:p>Projectos homologados</text:p>
          </table:table-cell>
          <table:table-cell office:value-type="string" table:style-name="ce4">
            <text:p>% Projectos homologados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iências Exactas</text:p>
          </table:table-cell>
          <table:table-cell office:value-type="float" office:value="425" table:style-name="ce6">
            <text:p>425</text:p>
          </table:table-cell>
          <table:table-cell office:value-type="float" office:value="206" table:style-name="ce6">
            <text:p>206</text:p>
          </table:table-cell>
          <table:table-cell office:value-type="percentage" office:value="0.48470588235294115" table:formula="msoxl:=C4/B4" table:style-name="ce23">
            <text:p>48%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iências Naturais</text:p>
          </table:table-cell>
          <table:table-cell office:value-type="float" office:value="921" table:style-name="ce7">
            <text:p>921</text:p>
          </table:table-cell>
          <table:table-cell office:value-type="float" office:value="230" table:style-name="ce7">
            <text:p>230</text:p>
          </table:table-cell>
          <table:table-cell office:value-type="percentage" office:value="0.249728555917481" table:formula="msoxl:=C5/B5" table:style-name="ce24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iências da Engenharia e Tecnologias</text:p>
          </table:table-cell>
          <table:table-cell office:value-type="float" office:value="1331" table:style-name="ce7">
            <text:p>1331</text:p>
          </table:table-cell>
          <table:table-cell office:value-type="float" office:value="388" table:style-name="ce7">
            <text:p>388</text:p>
          </table:table-cell>
          <table:table-cell office:value-type="percentage" office:value="0.29151014274981218" table:formula="msoxl:=C6/B6" table:style-name="ce24">
            <text:p>29%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iências Médicas e da Saúde</text:p>
          </table:table-cell>
          <table:table-cell office:value-type="float" office:value="732" table:style-name="ce7">
            <text:p>732</text:p>
          </table:table-cell>
          <table:table-cell office:value-type="float" office:value="180" table:style-name="ce7">
            <text:p>180</text:p>
          </table:table-cell>
          <table:table-cell office:value-type="percentage" office:value="0.24590163934426229" table:formula="msoxl:=C7/B7" table:style-name="ce24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iências Agrárias</text:p>
          </table:table-cell>
          <table:table-cell office:value-type="float" office:value="454" table:style-name="ce7">
            <text:p>454</text:p>
          </table:table-cell>
          <table:table-cell office:value-type="float" office:value="105" table:style-name="ce7">
            <text:p>105</text:p>
          </table:table-cell>
          <table:table-cell office:value-type="percentage" office:value="0.23127753303964757" table:formula="msoxl:=C8/B8" table:style-name="ce24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iências Sociais</text:p>
          </table:table-cell>
          <table:table-cell office:value-type="float" office:value="655" table:style-name="ce7">
            <text:p>655</text:p>
          </table:table-cell>
          <table:table-cell office:value-type="float" office:value="207" table:style-name="ce7">
            <text:p>207</text:p>
          </table:table-cell>
          <table:table-cell office:value-type="percentage" office:value="0.31603053435114503" table:formula="msoxl:=C9/B9" table:style-name="ce24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umanidades</text:p>
          </table:table-cell>
          <table:table-cell office:value-type="float" office:value="269" table:style-name="ce8">
            <text:p>269</text:p>
          </table:table-cell>
          <table:table-cell office:value-type="float" office:value="90" table:style-name="ce8">
            <text:p>90</text:p>
          </table:table-cell>
          <table:table-cell office:value-type="percentage" office:value="0.33457249070631973" table:formula="msoxl:=C10/B10" table:style-name="ce25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4787" table:formula="msoxl:=SUM(B4:B10)" table:style-name="ce13">
            <text:p>4787</text:p>
          </table:table-cell>
          <table:table-cell office:value-type="float" office:value="1406" table:formula="msoxl:=SUM(C4:C10)" table:style-name="ce13">
            <text:p>1406</text:p>
          </table:table-cell>
          <table:table-cell office:value-type="percentage" office:value="0.29371213703781074" table:formula="msoxl:=C11/B11" table:style-name="ce26">
            <text:p>29%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<text:span text:style-name="T1">Fonte:<text:s/></text:span>Fundação para a Ciência e a Tecnologia, Conselho Directivo, à data de 3 de Junho de 2014.</text:p>
          </table:table-cell>
          <table:covered-table-cell table:number-columns-repeated="3"/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10-10-25T11:14:19Z</meta:creation-date>
    <dc:date>2014-06-05T11:19:20Z</dc:date>
  </office:meta>
</office:document-meta>
</file>