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7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0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23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76458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2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2" table:style-name="ce27">
            <text:p>PROJECTOS DE I&amp;D POR DOMÍNIO CIENTÍFICO</text:p>
            <text:p>CONCURSO GERAL 201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1">
            <text:p>Domínio científico</text:p>
          </table:table-cell>
          <table:table-cell office:value-type="string" table:style-name="ce12">
            <text:p>Candidaturas</text:p>
          </table:table-cell>
          <table:table-cell office:value-type="string" table:style-name="ce13">
            <text:p>Projectos homologados</text:p>
          </table:table-cell>
          <table:table-cell office:value-type="string" table:style-name="ce14">
            <text:p>% Projectos homologados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iências Exactas</text:p>
          </table:table-cell>
          <table:table-cell office:value-type="float" office:value="422" table:style-name="ce16">
            <text:p>422</text:p>
          </table:table-cell>
          <table:table-cell office:value-type="float" office:value="77" table:style-name="ce16">
            <text:p>77</text:p>
          </table:table-cell>
          <table:table-cell office:value-type="percentage" office:value="0.18246445497630331" table:formula="msoxl:=C4/B4" table:style-name="ce17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ências Naturais</text:p>
          </table:table-cell>
          <table:table-cell office:value-type="float" office:value="937" table:style-name="ce19">
            <text:p>937</text:p>
          </table:table-cell>
          <table:table-cell office:value-type="float" office:value="121" table:style-name="ce19">
            <text:p>121</text:p>
          </table:table-cell>
          <table:table-cell office:value-type="percentage" office:value="0.12913553895410887" table:formula="msoxl:=C5/B5" table:style-name="ce20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ências da Engenharia e Tecnologias</text:p>
          </table:table-cell>
          <table:table-cell office:value-type="float" office:value="987" table:style-name="ce19">
            <text:p>987</text:p>
          </table:table-cell>
          <table:table-cell office:value-type="float" office:value="136" table:style-name="ce19">
            <text:p>136</text:p>
          </table:table-cell>
          <table:table-cell office:value-type="percentage" office:value="0.13779128672745694" table:formula="msoxl:=C6/B6" table:style-name="ce20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ências Médicas e da Saúde</text:p>
          </table:table-cell>
          <table:table-cell office:value-type="float" office:value="808" table:style-name="ce19">
            <text:p>808</text:p>
          </table:table-cell>
          <table:table-cell office:value-type="float" office:value="100" table:style-name="ce19">
            <text:p>100</text:p>
          </table:table-cell>
          <table:table-cell office:value-type="percentage" office:value="0.12376237623762376" table:formula="msoxl:=C7/B7" table:style-name="ce20">
            <text:p>12%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ências Agrárias</text:p>
          </table:table-cell>
          <table:table-cell office:value-type="float" office:value="369" table:style-name="ce19">
            <text:p>369</text:p>
          </table:table-cell>
          <table:table-cell office:value-type="float" office:value="47" table:style-name="ce19">
            <text:p>47</text:p>
          </table:table-cell>
          <table:table-cell office:value-type="percentage" office:value="0.12737127371273713" table:formula="msoxl:=C8/B8" table:style-name="ce20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ências Sociais</text:p>
          </table:table-cell>
          <table:table-cell office:value-type="float" office:value="694" table:style-name="ce19">
            <text:p>694</text:p>
          </table:table-cell>
          <table:table-cell office:value-type="float" office:value="108" table:style-name="ce19">
            <text:p>108</text:p>
          </table:table-cell>
          <table:table-cell office:value-type="percentage" office:value="0.15561959654178675" table:formula="msoxl:=C9/B9" table:style-name="ce20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Humanidades</text:p>
          </table:table-cell>
          <table:table-cell office:value-type="float" office:value="282" table:style-name="ce22">
            <text:p>282</text:p>
          </table:table-cell>
          <table:table-cell office:value-type="float" office:value="45" table:style-name="ce22">
            <text:p>45</text:p>
          </table:table-cell>
          <table:table-cell office:value-type="percentage" office:value="0.15957446808510639" table:formula="msoxl:=C10/B10" table:style-name="ce23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4499" table:formula="msoxl:=SUM(B4:B10)" table:style-name="ce25">
            <text:p>4499</text:p>
          </table:table-cell>
          <table:table-cell office:value-type="float" office:value="634" table:formula="msoxl:=SUM(C4:C10)" table:style-name="ce25">
            <text:p>634</text:p>
          </table:table-cell>
          <table:table-cell office:value-type="percentage" office:value="0.14092020448988665" table:formula="msoxl:=C11/B11" table:style-name="ce26">
            <text:p>14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<text:span text:style-name="T1">Fonte:<text:s/></text:span>Fundação para a Ciência e a Tecnologia, Conselho Directivo, à data de 3 de Junho de 2014.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0-25T11:14:19Z</meta:creation-date>
    <dc:date>2014-06-05T11:13:05Z</dc:date>
  </office:meta>
</office:document-meta>
</file>