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8" style:family="table-cell" style:parent-style-name="Percent" style:data-style-name="N1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11" style:family="table-cell" style:parent-style-name="Percen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14" style:family="table-cell" style:parent-style-name="Percent" style:data-style-name="N1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Percent" style:data-style-name="N13">
      <style:table-cell-properties fo:border="thin solid #000000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37645833333333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P26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2" table:style-name="ce27">
            <text:p>PROJECTOS DE I&amp;D POR DOMÍNIO CIENTÍFICO</text:p>
            <text:p>CONCURSO GERAL 2012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Domínio científico</text:p>
          </table:table-cell>
          <table:table-cell office:value-type="string" table:style-name="ce3">
            <text:p>Candidaturas</text:p>
          </table:table-cell>
          <table:table-cell office:value-type="string" table:style-name="ce4">
            <text:p>Projectos homologados</text:p>
          </table:table-cell>
          <table:table-cell office:value-type="string" table:style-name="ce5">
            <text:p>% Projectos homologados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iências Exactas</text:p>
          </table:table-cell>
          <table:table-cell office:value-type="float" office:value="515" table:style-name="ce7">
            <text:p>515</text:p>
          </table:table-cell>
          <table:table-cell office:value-type="float" office:value="49" table:style-name="ce7">
            <text:p>49</text:p>
          </table:table-cell>
          <table:table-cell office:value-type="percentage" office:value="9.5145631067961159E-2" table:formula="msoxl:=C4/B4" table:style-name="ce8">
            <text:p>10%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iências Naturais</text:p>
          </table:table-cell>
          <table:table-cell office:value-type="float" office:value="1039" table:style-name="ce10">
            <text:p>1039</text:p>
          </table:table-cell>
          <table:table-cell office:value-type="float" office:value="149" table:style-name="ce10">
            <text:p>149</text:p>
          </table:table-cell>
          <table:table-cell office:value-type="percentage" office:value="0.14340712223291627" table:formula="msoxl:=C5/B5" table:style-name="ce11">
            <text:p>14%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iências da Engenharia e Tecnologias</text:p>
          </table:table-cell>
          <table:table-cell office:value-type="float" office:value="1341" table:style-name="ce10">
            <text:p>1341</text:p>
          </table:table-cell>
          <table:table-cell office:value-type="float" office:value="152" table:style-name="ce10">
            <text:p>152</text:p>
          </table:table-cell>
          <table:table-cell office:value-type="percentage" office:value="0.1133482475764355" table:formula="msoxl:=C6/B6" table:style-name="ce11">
            <text:p>11%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iências Médicas e da Saúde</text:p>
          </table:table-cell>
          <table:table-cell office:value-type="float" office:value="798" table:style-name="ce10">
            <text:p>798</text:p>
          </table:table-cell>
          <table:table-cell office:value-type="float" office:value="118" table:style-name="ce10">
            <text:p>118</text:p>
          </table:table-cell>
          <table:table-cell office:value-type="percentage" office:value="0.14786967418546365" table:formula="msoxl:=C7/B7" table:style-name="ce11">
            <text:p>15%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iências Agrárias</text:p>
          </table:table-cell>
          <table:table-cell office:value-type="float" office:value="449" table:style-name="ce10">
            <text:p>449</text:p>
          </table:table-cell>
          <table:table-cell office:value-type="float" office:value="54" table:style-name="ce10">
            <text:p>54</text:p>
          </table:table-cell>
          <table:table-cell office:value-type="percentage" office:value="0.12026726057906459" table:formula="msoxl:=C8/B8" table:style-name="ce11">
            <text:p>12%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iências Sociais</text:p>
          </table:table-cell>
          <table:table-cell office:value-type="float" office:value="762" table:style-name="ce10">
            <text:p>762</text:p>
          </table:table-cell>
          <table:table-cell office:value-type="float" office:value="85" table:style-name="ce10">
            <text:p>85</text:p>
          </table:table-cell>
          <table:table-cell office:value-type="percentage" office:value="0.1115485564304462" table:formula="msoxl:=C9/B9" table:style-name="ce11">
            <text:p>11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umanidades</text:p>
          </table:table-cell>
          <table:table-cell office:value-type="float" office:value="331" table:style-name="ce13">
            <text:p>331</text:p>
          </table:table-cell>
          <table:table-cell office:value-type="float" office:value="40" table:style-name="ce13">
            <text:p>40</text:p>
          </table:table-cell>
          <table:table-cell office:value-type="percentage" office:value="0.12084592145015106" table:formula="msoxl:=C10/B10" table:style-name="ce14">
            <text:p>1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5235" table:formula="msoxl:=SUM(B4:B10)" table:style-name="ce16">
            <text:p>5235</text:p>
          </table:table-cell>
          <table:table-cell office:value-type="float" office:value="647" table:formula="msoxl:=SUM(C4:C10)" table:style-name="ce16">
            <text:p>647</text:p>
          </table:table-cell>
          <table:table-cell office:value-type="percentage" office:value="0.1235912129894938" table:formula="msoxl:=C11/B11" table:style-name="ce17">
            <text:p>12%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8">
            <text:p><text:span text:style-name="T1">Fonte:<text:s/></text:span><text:span text:style-name="T2">Fundação para a Ciência e a Tecnologia, Conselho Directivo, à data de 3 de Junho de 2014.</text:span></text:p>
          </table:table-cell>
          <table:covered-table-cell table:number-columns-repeated="3"/>
          <table:table-cell table:number-columns-repeated="16380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amboa</meta:initial-creator>
    <dc:creator>scamboa</dc:creator>
    <meta:creation-date>2010-10-25T11:14:19Z</meta:creation-date>
    <dc:date>2014-06-19T15:55:29Z</dc:date>
  </office:meta>
</office:document-meta>
</file>