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9" table:number-rows-spanned="2" table:style-name="ce11">
            <text:p>FINANCIAMENTO DE PROJECTOS DE I&amp;D POR DOMÍNIO CIENTÍFICO E POR ANO</text:p>
            <text:p><text:span text:style-name="T1">TRANSFERÊNCIAS REALIZADAS DE 2000 A 2016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11">
            <text:p>Domínio científico</text:p>
          </table:table-cell>
          <table:table-cell office:value-type="string" table:number-columns-spanned="17" table:number-rows-spanned="1" table:style-name="ce11">
            <text:p>Ano de financiamento</text:p>
          </table:table-cell>
          <table:covered-table-cell table:number-columns-repeated="16"/>
          <table:table-cell office:value-type="string" table:number-columns-spanned="1" table:number-rows-spanned="2" table:style-name="ce11">
            <text:p>Total por d. c.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4">
            <text:p>2000</text:p>
          </table:table-cell>
          <table:table-cell office:value-type="string" table:style-name="ce24">
            <text:p>2001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2003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2006</text:p>
          </table:table-cell>
          <table:table-cell office:value-type="string" table:style-name="ce24">
            <text:p>2007</text:p>
          </table:table-cell>
          <table:table-cell office:value-type="string" table:style-name="ce24">
            <text:p>2008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0</text:p>
          </table:table-cell>
          <table:table-cell office:value-type="string" table:style-name="ce24">
            <text:p>2011</text:p>
          </table:table-cell>
          <table:table-cell office:value-type="string" table:style-name="ce24">
            <text:p>2012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5">
            <text:p>Ciências Exactas</text:p>
          </table:table-cell>
          <table:table-cell office:value-type="currency" office:value="1257270.0099999998" table:style-name="ce3">
            <text:p>1.257.270 €</text:p>
          </table:table-cell>
          <table:table-cell office:value-type="currency" office:value="3041977.3899999987" table:style-name="ce3">
            <text:p>3.041.977 €</text:p>
          </table:table-cell>
          <table:table-cell office:value-type="currency" office:value="6493447.1799999997" table:style-name="ce3">
            <text:p>6.493.447 €</text:p>
          </table:table-cell>
          <table:table-cell office:value-type="currency" office:value="3615503" table:style-name="ce3">
            <text:p>3.615.503 €</text:p>
          </table:table-cell>
          <table:table-cell office:value-type="currency" office:value="4006273.01" table:style-name="ce3">
            <text:p>4.006.273 €</text:p>
          </table:table-cell>
          <table:table-cell office:value-type="currency" office:value="3919721.2399999998" table:style-name="ce3">
            <text:p>3.919.721 €</text:p>
          </table:table-cell>
          <table:table-cell office:value-type="currency" office:value="3310533.8499999982" table:style-name="ce3">
            <text:p>3.310.534 €</text:p>
          </table:table-cell>
          <table:table-cell office:value-type="currency" office:value="6912580.2300000032" table:style-name="ce3">
            <text:p>6.912.580 €</text:p>
          </table:table-cell>
          <table:table-cell office:value-type="currency" office:value="9741565.5800000001" table:style-name="ce3">
            <text:p>9.741.566 €</text:p>
          </table:table-cell>
          <table:table-cell office:value-type="currency" office:value="8414716.6299999952" table:style-name="ce3">
            <text:p>8.414.717 €</text:p>
          </table:table-cell>
          <table:table-cell office:value-type="currency" office:value="8724935.4999999981" table:style-name="ce3">
            <text:p>8.724.936 €</text:p>
          </table:table-cell>
          <table:table-cell office:value-type="currency" office:value="7137425.0299999956" table:style-name="ce3">
            <text:p>7.137.425 €</text:p>
          </table:table-cell>
          <table:table-cell office:value-type="currency" office:value="10503806.999999994" table:style-name="ce3">
            <text:p>10.503.807 €</text:p>
          </table:table-cell>
          <table:table-cell office:value-type="currency" office:value="10501693.249999998" table:style-name="ce3">
            <text:p>10.501.693 €</text:p>
          </table:table-cell>
          <table:table-cell office:value-type="currency" office:value="10595845.329999989" table:style-name="ce3">
            <text:p>10.595.845 €</text:p>
          </table:table-cell>
          <table:table-cell office:value-type="currency" office:value="7467211.5099999942" table:style-name="ce2">
            <text:p>7.467.212 €</text:p>
          </table:table-cell>
          <table:table-cell office:value-type="currency" office:value="4336764.6599999964" table:style-name="ce2">
            <text:p>4.336.765 €</text:p>
          </table:table-cell>
          <table:table-cell office:value-type="currency" office:value="109981270.39999995" table:formula="msoxl:=SUM(B5:R5)" table:style-name="ce2">
            <text:p>109.981.270 €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iências Naturais</text:p>
          </table:table-cell>
          <table:table-cell office:value-type="currency" office:value="2790530.83" table:style-name="ce3">
            <text:p>2.790.531 €</text:p>
          </table:table-cell>
          <table:table-cell office:value-type="currency" office:value="6553069.6299999999" table:style-name="ce3">
            <text:p>6.553.070 €</text:p>
          </table:table-cell>
          <table:table-cell office:value-type="currency" office:value="7583891.7800000003" table:style-name="ce3">
            <text:p>7.583.892 €</text:p>
          </table:table-cell>
          <table:table-cell office:value-type="currency" office:value="5497989.9299999997" table:style-name="ce3">
            <text:p>5.497.990 €</text:p>
          </table:table-cell>
          <table:table-cell office:value-type="currency" office:value="4605183" table:style-name="ce3">
            <text:p>4.605.183 €</text:p>
          </table:table-cell>
          <table:table-cell office:value-type="currency" office:value="6855974.8500000052" table:style-name="ce3">
            <text:p>6.855.975 €</text:p>
          </table:table-cell>
          <table:table-cell office:value-type="currency" office:value="6183577.3900000071" table:style-name="ce3">
            <text:p>6.183.577 €</text:p>
          </table:table-cell>
          <table:table-cell office:value-type="currency" office:value="6707480.8600000022" table:style-name="ce3">
            <text:p>6.707.481 €</text:p>
          </table:table-cell>
          <table:table-cell office:value-type="currency" office:value="12406600.74" table:style-name="ce3">
            <text:p>12.406.601 €</text:p>
          </table:table-cell>
          <table:table-cell office:value-type="currency" office:value="12602092.400000012" table:style-name="ce3">
            <text:p>12.602.092 €</text:p>
          </table:table-cell>
          <table:table-cell office:value-type="currency" office:value="16790537.06000001" table:style-name="ce3">
            <text:p>16.790.537 €</text:p>
          </table:table-cell>
          <table:table-cell office:value-type="currency" office:value="13306035.079999998" table:style-name="ce3">
            <text:p>13.306.035 €</text:p>
          </table:table-cell>
          <table:table-cell office:value-type="currency" office:value="20374231.480000008" table:style-name="ce3">
            <text:p>20.374.231 €</text:p>
          </table:table-cell>
          <table:table-cell office:value-type="currency" office:value="22388302.74000001" table:style-name="ce3">
            <text:p>22.388.303 €</text:p>
          </table:table-cell>
          <table:table-cell office:value-type="currency" office:value="23129098.349999998" table:style-name="ce3">
            <text:p>23.129.098 €</text:p>
          </table:table-cell>
          <table:table-cell office:value-type="currency" office:value="14628607.379999995" table:style-name="ce3">
            <text:p>14.628.607 €</text:p>
          </table:table-cell>
          <table:table-cell office:value-type="currency" office:value="12123612.229999993" table:style-name="ce3">
            <text:p>12.123.612 €</text:p>
          </table:table-cell>
          <table:table-cell office:value-type="currency" office:value="194526815.73000002" table:formula="msoxl:=SUM(B6:R6)" table:style-name="ce3">
            <text:p>194.526.816 €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iências da Engenharia e Tecnologias</text:p>
          </table:table-cell>
          <table:table-cell office:value-type="currency" office:value="2924277.3099999949" table:style-name="ce3">
            <text:p>2.924.277 €</text:p>
          </table:table-cell>
          <table:table-cell office:value-type="currency" office:value="5071335.6699999962" table:style-name="ce3">
            <text:p>5.071.336 €</text:p>
          </table:table-cell>
          <table:table-cell office:value-type="currency" office:value="7649147.1600000001" table:style-name="ce3">
            <text:p>7.649.147 €</text:p>
          </table:table-cell>
          <table:table-cell office:value-type="currency" office:value="6037452.8799999999" table:style-name="ce3">
            <text:p>6.037.453 €</text:p>
          </table:table-cell>
          <table:table-cell office:value-type="currency" office:value="7358260.6699999981" table:style-name="ce3">
            <text:p>7.358.261 €</text:p>
          </table:table-cell>
          <table:table-cell office:value-type="currency" office:value="7186534.7700000023" table:style-name="ce3">
            <text:p>7.186.535 €</text:p>
          </table:table-cell>
          <table:table-cell office:value-type="currency" office:value="5839991.7799999984" table:style-name="ce3">
            <text:p>5.839.992 €</text:p>
          </table:table-cell>
          <table:table-cell office:value-type="currency" office:value="13934785.890000015" table:style-name="ce3">
            <text:p>13.934.786 €</text:p>
          </table:table-cell>
          <table:table-cell office:value-type="currency" office:value="18285608.849999983" table:style-name="ce3">
            <text:p>18.285.609 €</text:p>
          </table:table-cell>
          <table:table-cell office:value-type="currency" office:value="18174878.399999999" table:style-name="ce3">
            <text:p>18.174.878 €</text:p>
          </table:table-cell>
          <table:table-cell office:value-type="currency" office:value="21218843.219999988" table:style-name="ce3">
            <text:p>21.218.843 €</text:p>
          </table:table-cell>
          <table:table-cell office:value-type="currency" office:value="14635520.850000005" table:style-name="ce3">
            <text:p>14.635.521 €</text:p>
          </table:table-cell>
          <table:table-cell office:value-type="currency" office:value="23463852.959999993" table:style-name="ce3">
            <text:p>23.463.853 €</text:p>
          </table:table-cell>
          <table:table-cell office:value-type="currency" office:value="25658911.600000013" table:style-name="ce3">
            <text:p>25.658.912 €</text:p>
          </table:table-cell>
          <table:table-cell office:value-type="currency" office:value="27981320.449999988" table:style-name="ce3">
            <text:p>27.981.320 €</text:p>
          </table:table-cell>
          <table:table-cell office:value-type="currency" office:value="14680059.379999984" table:style-name="ce3">
            <text:p>14.680.059 €</text:p>
          </table:table-cell>
          <table:table-cell office:value-type="currency" office:value="13438266.340000009" table:style-name="ce3">
            <text:p>13.438.266 €</text:p>
          </table:table-cell>
          <table:table-cell office:value-type="currency" office:value="233539048.17999998" table:formula="msoxl:=SUM(B7:R7)" table:style-name="ce3">
            <text:p>233.539.048 €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iências Médicas e da Saúde</text:p>
          </table:table-cell>
          <table:table-cell office:value-type="currency" office:value="539270.3899999999" table:style-name="ce3">
            <text:p>539.270 €</text:p>
          </table:table-cell>
          <table:table-cell office:value-type="currency" office:value="3030711.47" table:style-name="ce3">
            <text:p>3.030.711 €</text:p>
          </table:table-cell>
          <table:table-cell office:value-type="currency" office:value="4954356" table:style-name="ce3">
            <text:p>4.954.356 €</text:p>
          </table:table-cell>
          <table:table-cell office:value-type="currency" office:value="3774659" table:style-name="ce3">
            <text:p>3.774.659 €</text:p>
          </table:table-cell>
          <table:table-cell office:value-type="currency" office:value="3173722.35" table:style-name="ce3">
            <text:p>3.173.722 €</text:p>
          </table:table-cell>
          <table:table-cell office:value-type="currency" office:value="4267383.4500000011" table:style-name="ce3">
            <text:p>4.267.383 €</text:p>
          </table:table-cell>
          <table:table-cell office:value-type="currency" office:value="4088962.5099999993" table:style-name="ce3">
            <text:p>4.088.963 €</text:p>
          </table:table-cell>
          <table:table-cell office:value-type="currency" office:value="8584304.2900000028" table:style-name="ce3">
            <text:p>8.584.304 €</text:p>
          </table:table-cell>
          <table:table-cell office:value-type="currency" office:value="8721013.4099999983" table:style-name="ce3">
            <text:p>8.721.013 €</text:p>
          </table:table-cell>
          <table:table-cell office:value-type="currency" office:value="11702393.379999999" table:style-name="ce3">
            <text:p>11.702.393 €</text:p>
          </table:table-cell>
          <table:table-cell office:value-type="currency" office:value="14555232.379999999" table:style-name="ce3">
            <text:p>14.555.232 €</text:p>
          </table:table-cell>
          <table:table-cell office:value-type="currency" office:value="11276408.780000001" table:style-name="ce3">
            <text:p>11.276.409 €</text:p>
          </table:table-cell>
          <table:table-cell office:value-type="currency" office:value="18278352.309999991" table:style-name="ce3">
            <text:p>18.278.352 €</text:p>
          </table:table-cell>
          <table:table-cell office:value-type="currency" office:value="20208775.65000001" table:style-name="ce3">
            <text:p>20.208.776 €</text:p>
          </table:table-cell>
          <table:table-cell office:value-type="currency" office:value="21138034.100000005" table:style-name="ce3">
            <text:p>21.138.034 €</text:p>
          </table:table-cell>
          <table:table-cell office:value-type="currency" office:value="16079461.289999986" table:style-name="ce3">
            <text:p>16.079.461 €</text:p>
          </table:table-cell>
          <table:table-cell office:value-type="currency" office:value="10959239.629999997" table:style-name="ce3">
            <text:p>10.959.240 €</text:p>
          </table:table-cell>
          <table:table-cell office:value-type="currency" office:value="165332280.38999999" table:formula="msoxl:=SUM(B8:R8)" table:style-name="ce3">
            <text:p>165.332.280 €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iências Agrárias</text:p>
          </table:table-cell>
          <table:table-cell office:value-type="currency" office:value="991161.32999999984" table:style-name="ce3">
            <text:p>991.161 €</text:p>
          </table:table-cell>
          <table:table-cell office:value-type="currency" office:value="1333182.79" table:style-name="ce3">
            <text:p>1.333.183 €</text:p>
          </table:table-cell>
          <table:table-cell office:value-type="currency" office:value="2869647.96" table:style-name="ce3">
            <text:p>2.869.648 €</text:p>
          </table:table-cell>
          <table:table-cell office:value-type="currency" office:value="2772000.9299999997" table:style-name="ce3">
            <text:p>2.772.001 €</text:p>
          </table:table-cell>
          <table:table-cell office:value-type="currency" office:value="2307120.4400000004" table:style-name="ce3">
            <text:p>2.307.120 €</text:p>
          </table:table-cell>
          <table:table-cell office:value-type="currency" office:value="2529729.4799999995" table:style-name="ce3">
            <text:p>2.529.729 €</text:p>
          </table:table-cell>
          <table:table-cell office:value-type="currency" office:value="2719043.189999999" table:style-name="ce3">
            <text:p>2.719.043 €</text:p>
          </table:table-cell>
          <table:table-cell office:value-type="currency" office:value="5663236.3999999957" table:style-name="ce3">
            <text:p>5.663.236 €</text:p>
          </table:table-cell>
          <table:table-cell office:value-type="currency" office:value="4012326.8499999992" table:style-name="ce3">
            <text:p>4.012.327 €</text:p>
          </table:table-cell>
          <table:table-cell office:value-type="currency" office:value="6116578.9199999981" table:style-name="ce3">
            <text:p>6.116.579 €</text:p>
          </table:table-cell>
          <table:table-cell office:value-type="currency" office:value="7321047.9699999979" table:style-name="ce3">
            <text:p>7.321.048 €</text:p>
          </table:table-cell>
          <table:table-cell office:value-type="currency" office:value="4261524.8000000007" table:style-name="ce3">
            <text:p>4.261.525 €</text:p>
          </table:table-cell>
          <table:table-cell office:value-type="currency" office:value="7542164.7800000031" table:style-name="ce3">
            <text:p>7.542.165 €</text:p>
          </table:table-cell>
          <table:table-cell office:value-type="currency" office:value="8804116.8699999992" table:style-name="ce3">
            <text:p>8.804.117 €</text:p>
          </table:table-cell>
          <table:table-cell office:value-type="currency" office:value="9476323.9300000016" table:style-name="ce3">
            <text:p>9.476.324 €</text:p>
          </table:table-cell>
          <table:table-cell office:value-type="currency" office:value="5775253.7200000025" table:style-name="ce3">
            <text:p>5.775.254 €</text:p>
          </table:table-cell>
          <table:table-cell office:value-type="currency" office:value="3676239.33" table:style-name="ce3">
            <text:p>3.676.239 €</text:p>
          </table:table-cell>
          <table:table-cell office:value-type="currency" office:value="78170699.689999983" table:formula="msoxl:=SUM(B9:R9)" table:style-name="ce3">
            <text:p>78.170.700 €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iências Sociais</text:p>
          </table:table-cell>
          <table:table-cell office:value-type="currency" office:value="741512.96999999986" table:style-name="ce3">
            <text:p>741.513 €</text:p>
          </table:table-cell>
          <table:table-cell office:value-type="currency" office:value="1693739.4" table:style-name="ce3">
            <text:p>1.693.739 €</text:p>
          </table:table-cell>
          <table:table-cell office:value-type="currency" office:value="3051750.88" table:style-name="ce3">
            <text:p>3.051.751 €</text:p>
          </table:table-cell>
          <table:table-cell office:value-type="currency" office:value="2694681.4299999997" table:style-name="ce3">
            <text:p>2.694.681 €</text:p>
          </table:table-cell>
          <table:table-cell office:value-type="currency" office:value="2553898.19" table:style-name="ce3">
            <text:p>2.553.898 €</text:p>
          </table:table-cell>
          <table:table-cell office:value-type="currency" office:value="2437524.5499999998" table:style-name="ce3">
            <text:p>2.437.525 €</text:p>
          </table:table-cell>
          <table:table-cell office:value-type="currency" office:value="2251994.1099999994" table:style-name="ce3">
            <text:p>2.251.994 €</text:p>
          </table:table-cell>
          <table:table-cell office:value-type="currency" office:value="4520490.25" table:style-name="ce3">
            <text:p>4.520.490 €</text:p>
          </table:table-cell>
          <table:table-cell office:value-type="currency" office:value="6396825.0899999999" table:style-name="ce3">
            <text:p>6.396.825 €</text:p>
          </table:table-cell>
          <table:table-cell office:value-type="currency" office:value="5881517.879999998" table:style-name="ce3">
            <text:p>5.881.518 €</text:p>
          </table:table-cell>
          <table:table-cell office:value-type="currency" office:value="7782710.3500000034" table:style-name="ce3">
            <text:p>7.782.710 €</text:p>
          </table:table-cell>
          <table:table-cell office:value-type="currency" office:value="5737609.3500000052" table:style-name="ce3">
            <text:p>5.737.609 €</text:p>
          </table:table-cell>
          <table:table-cell office:value-type="currency" office:value="8509524.1899999995" table:style-name="ce3">
            <text:p>8.509.524 €</text:p>
          </table:table-cell>
          <table:table-cell office:value-type="currency" office:value="9043080.4799999949" table:style-name="ce3">
            <text:p>9.043.080 €</text:p>
          </table:table-cell>
          <table:table-cell office:value-type="currency" office:value="10234922.019999996" table:style-name="ce3">
            <text:p>10.234.922 €</text:p>
          </table:table-cell>
          <table:table-cell office:value-type="currency" office:value="5602373.4700000025" table:style-name="ce3">
            <text:p>5.602.373 €</text:p>
          </table:table-cell>
          <table:table-cell office:value-type="currency" office:value="3948178.2199999979" table:style-name="ce3">
            <text:p>3.948.178 €</text:p>
          </table:table-cell>
          <table:table-cell office:value-type="currency" office:value="83082332.829999983" table:formula="msoxl:=SUM(B10:R10)" table:style-name="ce3">
            <text:p>83.082.333 €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Humanidades</text:p>
          </table:table-cell>
          <table:table-cell office:value-type="currency" office:value="32920.660000000003" table:style-name="ce4">
            <text:p>32.921 €</text:p>
          </table:table-cell>
          <table:table-cell office:value-type="currency" office:value="1114756.0700000003" table:style-name="ce4">
            <text:p>1.114.756 €</text:p>
          </table:table-cell>
          <table:table-cell office:value-type="currency" office:value="1789164.12" table:style-name="ce4">
            <text:p>1.789.164 €</text:p>
          </table:table-cell>
          <table:table-cell office:value-type="currency" office:value="1091802.8799999999" table:style-name="ce4">
            <text:p>1.091.803 €</text:p>
          </table:table-cell>
          <table:table-cell office:value-type="currency" office:value="1087213.9699999997" table:style-name="ce4">
            <text:p>1.087.214 €</text:p>
          </table:table-cell>
          <table:table-cell office:value-type="currency" office:value="1840790.7700000005" table:style-name="ce4">
            <text:p>1.840.791 €</text:p>
          </table:table-cell>
          <table:table-cell office:value-type="currency" office:value="1520951.0700000005" table:style-name="ce4">
            <text:p>1.520.951 €</text:p>
          </table:table-cell>
          <table:table-cell office:value-type="currency" office:value="1841951.0499999989" table:style-name="ce4">
            <text:p>1.841.951 €</text:p>
          </table:table-cell>
          <table:table-cell office:value-type="currency" office:value="3169936.6600000006" table:style-name="ce4">
            <text:p>3.169.937 €</text:p>
          </table:table-cell>
          <table:table-cell office:value-type="currency" office:value="2964383.8200000008" table:style-name="ce4">
            <text:p>2.964.384 €</text:p>
          </table:table-cell>
          <table:table-cell office:value-type="currency" office:value="4140188.8899999987" table:style-name="ce4">
            <text:p>4.140.189 €</text:p>
          </table:table-cell>
          <table:table-cell office:value-type="currency" office:value="2460556.0799999987" table:style-name="ce4">
            <text:p>2.460.556 €</text:p>
          </table:table-cell>
          <table:table-cell office:value-type="currency" office:value="4353763.8700000029" table:style-name="ce4">
            <text:p>4.353.764 €</text:p>
          </table:table-cell>
          <table:table-cell office:value-type="currency" office:value="4661757.1099999994" table:style-name="ce4">
            <text:p>4.661.757 €</text:p>
          </table:table-cell>
          <table:table-cell office:value-type="currency" office:value="5205239.7300000032" table:style-name="ce4">
            <text:p>5.205.240 €</text:p>
          </table:table-cell>
          <table:table-cell office:value-type="currency" office:value="2745996.28" table:style-name="ce4">
            <text:p>2.745.996 €</text:p>
          </table:table-cell>
          <table:table-cell office:value-type="currency" office:value="2111359.0300000003" table:style-name="ce4">
            <text:p>2.111.359 €</text:p>
          </table:table-cell>
          <table:table-cell office:value-type="currency" office:value="42132732.06000001" table:formula="msoxl:=SUM(B11:R11)" table:style-name="ce4">
            <text:p>42.132.732 €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Total</text:p>
          </table:table-cell>
          <table:table-cell office:value-type="currency" office:value="9276943.4999999944" table:formula="msoxl:=SUM(B5:B11)" table:style-name="ce10">
            <text:p>9.276.943 €</text:p>
          </table:table-cell>
          <table:table-cell office:value-type="currency" office:value="21838772.419999994" table:formula="msoxl:=SUM(C5:C11)" table:style-name="ce10">
            <text:p>21.838.772 €</text:p>
          </table:table-cell>
          <table:table-cell office:value-type="currency" office:value="34391405.079999998" table:formula="msoxl:=SUM(D5:D11)" table:style-name="ce10">
            <text:p>34.391.405 €</text:p>
          </table:table-cell>
          <table:table-cell office:value-type="currency" office:value="25484090.049999997" table:formula="msoxl:=SUM(E5:E11)" table:style-name="ce10">
            <text:p>25.484.090 €</text:p>
          </table:table-cell>
          <table:table-cell office:value-type="currency" office:value="25091671.629999999" table:formula="msoxl:=SUM(F5:F11)" table:style-name="ce10">
            <text:p>25.091.672 €</text:p>
          </table:table-cell>
          <table:table-cell office:value-type="currency" office:value="29037659.110000011" table:formula="msoxl:=SUM(G5:G11)" table:style-name="ce10">
            <text:p>29.037.659 €</text:p>
          </table:table-cell>
          <table:table-cell office:value-type="currency" office:value="25915053.899999999" table:formula="msoxl:=SUM(H5:H11)" table:style-name="ce10">
            <text:p>25.915.054 €</text:p>
          </table:table-cell>
          <table:table-cell office:value-type="currency" office:value="48164828.970000021" table:formula="msoxl:=SUM(I5:I11)" table:style-name="ce10">
            <text:p>48.164.829 €</text:p>
          </table:table-cell>
          <table:table-cell office:value-type="currency" office:value="62733877.179999985" table:formula="msoxl:=SUM(J5:J11)" table:style-name="ce10">
            <text:p>62.733.877 €</text:p>
          </table:table-cell>
          <table:table-cell office:value-type="currency" office:value="65856561.43" table:formula="msoxl:=SUM(K5:K11)" table:style-name="ce10">
            <text:p>65.856.561 €</text:p>
          </table:table-cell>
          <table:table-cell office:value-type="currency" office:value="80533495.370000005" table:formula="msoxl:=SUM(L5:L11)" table:style-name="ce10">
            <text:p>80.533.495 €</text:p>
          </table:table-cell>
          <table:table-cell office:value-type="currency" office:value="58815079.969999999" table:formula="msoxl:=SUM(M5:M11)" table:style-name="ce10">
            <text:p>58.815.080 €</text:p>
          </table:table-cell>
          <table:table-cell office:value-type="currency" office:value="93025696.589999989" table:formula="msoxl:=SUM(N5:N11)" table:style-name="ce10">
            <text:p>93.025.697 €</text:p>
          </table:table-cell>
          <table:table-cell office:value-type="currency" office:value="101266637.70000002" table:formula="msoxl:=SUM(O5:O11)" table:style-name="ce10">
            <text:p>101.266.638 €</text:p>
          </table:table-cell>
          <table:table-cell office:value-type="currency" office:value="107760783.90999998" table:formula="msoxl:=SUM(P5:P11)" table:style-name="ce10">
            <text:p>107.760.784 €</text:p>
          </table:table-cell>
          <table:table-cell office:value-type="currency" office:value="66978963.029999956" table:formula="msoxl:=SUM(Q5:Q11)" table:style-name="ce8">
            <text:p>66.978.963 €</text:p>
          </table:table-cell>
          <table:table-cell office:value-type="currency" office:value="50593659.43999999" table:formula="msoxl:=SUM(R5:R11)" table:style-name="ce8">
            <text:p>50.593.659 €</text:p>
          </table:table-cell>
          <table:table-cell office:value-type="currency" office:value="906765179.27999985" table:formula="msoxl:=SUM(S5:S11)" table:style-name="ce8">
            <text:p>906.765.179 €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5">
            <text:p><text:span text:style-name="T3">Fonte:<text:s/></text:span>Fundação para a Ciência e a Tecnologia, à data de 27 de Março de 2017</text:p>
          </table:table-cell>
          <table:covered-table-cell table:number-columns-repeated="18"/>
          <table:table-cell table:number-columns-repeated="1636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4:57:51Z</meta:creation-date>
    <dc:date>2017-03-31T16:55:39Z</dc:date>
  </office:meta>
</office:document-meta>
</file>