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19">
            <text:p>FINANCIAMENTO DE PROJECTOS DE I&amp;D</text:p>
            <text:p><text:span text:style-name="T1">TRANSFERÊNCIAS REALIZADAS POR REGIÃO EM 2000</text:span>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Financiam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currency" office:value="1696388.97" table:style-name="ce4">
            <text:p>1.696.389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currency" office:value="1381079.1400000001" table:style-name="ce6">
            <text:p>1.381.079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currency" office:value="5471878.8699999973" table:style-name="ce6">
            <text:p>5.471.879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currency" office:value="142107.53" table:style-name="ce6">
            <text:p>142.108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currency" office:value="535087.95000000007" table:style-name="ce6">
            <text:p>535.088 €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gião Autónoma dos Açores</text:p>
          </table:table-cell>
          <table:table-cell office:value-type="currency" office:value="11781.61" table:style-name="ce6">
            <text:p>11.782 €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gião Autónoma da Madeira</text:p>
          </table:table-cell>
          <table:table-cell office:value-type="currency" office:value="38619.43" table:style-name="ce8">
            <text:p>38.619 €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currency" office:value="9276943.4999999944" table:formula="msoxl:=SUM(B4:B10)" table:style-name="ce10">
            <text:p>9.276.943 €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0">
            <text:p><text:span text:style-name="T3">Fonte</text:span>: Fundação para a Ciência e a Tecnologia, Conselho Directivo, à data de 27 de Junho de 201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9-10-16T15:05:56Z</meta:creation-date>
    <dc:date>2014-06-19T16:22:45Z</dc:date>
  </office:meta>
</office:document-meta>
</file>