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19">
            <text:p>PROJECTOS DE I&amp;D</text:p>
            <text:p><text:span text:style-name="T1">TRANSFERÊNCIAS REALIZADAS POR REGIÃO EM 2016</text:span>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Região</text:p>
          </table:table-cell>
          <table:table-cell office:value-type="string" table:style-name="ce2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e</text:p>
          </table:table-cell>
          <table:table-cell office:value-type="currency" office:value="12493509.369999986" table:style-name="ce4">
            <text:p>12.493.509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entro</text:p>
          </table:table-cell>
          <table:table-cell office:value-type="currency" office:value="11463325.650000002" table:style-name="ce6">
            <text:p>11.463.326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sboa e Vale do Tejo</text:p>
          </table:table-cell>
          <table:table-cell office:value-type="currency" office:value="23458503.330000035" table:style-name="ce6">
            <text:p>23.458.503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entejo</text:p>
          </table:table-cell>
          <table:table-cell office:value-type="currency" office:value="634525.59999999986" table:style-name="ce6">
            <text:p>634.526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garve</text:p>
          </table:table-cell>
          <table:table-cell office:value-type="currency" office:value="2453296.0699999998" table:style-name="ce6">
            <text:p>2.453.296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gião Autónoma dos Açores</text:p>
          </table:table-cell>
          <table:table-cell office:value-type="currency" office:value="-16676.750000000004" table:style-name="ce6">
            <text:p>-16.677 €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currency" office:value="107176.16999999998" table:style-name="ce8">
            <text:p>107.176 €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tal</text:p>
          </table:table-cell>
          <table:table-cell office:value-type="currency" office:value="50593659.440000027" table:formula="msoxl:=SUM(B4:B10)" table:style-name="ce10">
            <text:p>50.593.659 €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2" table:style-name="ce20">
            <text:p><text:span text:style-name="T3">Fonte</text:span>: Fundação para a Ciência e a Tecnologia, à data de 27 de Março de 2017.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9-10-16T15:06:58Z</meta:creation-date>
    <dc:date>2017-03-31T17:02:10Z</dc:date>
  </office:meta>
</office:document-meta>
</file>