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j_concursosgerais_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3" table:style-name="ce98">
            <text:p>CONCURSOS DE PROJECTOS DE I&amp;D EM TODOS OS DOMÍNIOS CIENTÍFICOS</text:p>
            <text:p><text:span text:style-name="T2">(CONCURSOS GERAIS)<text:s/></text:span><text:span text:style-name="T1"/></text:p>
            <text:p><text:span text:style-name="T1">2000-201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5">
            <text:p>Ano de Concurso</text:p>
          </table:table-cell>
          <table:table-cell table:number-columns-spanned="1" table:number-rows-spanned="2" table:style-name="ce99"/>
          <table:table-cell office:value-type="string" table:number-columns-spanned="7" table:number-rows-spanned="1" table:style-name="ce95">
            <text:p>Domínio científico</text:p>
          </table:table-cell>
          <table:covered-table-cell table:number-columns-repeated="6"/>
          <table:table-cell office:value-type="string" table:number-columns-spanned="1" table:number-rows-spanned="2" table:style-name="ce95">
            <text:p>Total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Ciências Exactas</text:p>
          </table:table-cell>
          <table:table-cell office:value-type="string" table:style-name="ce7">
            <text:p>Ciências Naturais</text:p>
          </table:table-cell>
          <table:table-cell office:value-type="string" table:style-name="ce7">
            <text:p>Ciências da Engenharia e Tecnologias</text:p>
          </table:table-cell>
          <table:table-cell office:value-type="string" table:style-name="ce7">
            <text:p>Ciências Médicas e da Saúde</text:p>
          </table:table-cell>
          <table:table-cell office:value-type="string" table:style-name="ce7">
            <text:p>Ciências Agrárias</text:p>
          </table:table-cell>
          <table:table-cell office:value-type="string" table:style-name="ce7">
            <text:p>Ciências Sociais</text:p>
          </table:table-cell>
          <table:table-cell office:value-type="string" table:style-name="ce8">
            <text:p>Humanidades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000" table:number-columns-spanned="1" table:number-rows-spanned="4" table:style-name="ce95">
            <text:p>2000</text:p>
          </table:table-cell>
          <table:table-cell office:value-type="string" table:style-name="ce2">
            <text:p>Candidaturas</text:p>
          </table:table-cell>
          <table:table-cell office:value-type="float" office:value="235" table:style-name="ce9">
            <text:p>235</text:p>
          </table:table-cell>
          <table:table-cell office:value-type="float" office:value="312" table:style-name="ce10">
            <text:p>312</text:p>
          </table:table-cell>
          <table:table-cell office:value-type="float" office:value="642" table:style-name="ce10">
            <text:p>642</text:p>
          </table:table-cell>
          <table:table-cell office:value-type="float" office:value="262" table:style-name="ce10">
            <text:p>262</text:p>
          </table:table-cell>
          <table:table-cell office:value-type="float" office:value="212" table:style-name="ce10">
            <text:p>212</text:p>
          </table:table-cell>
          <table:table-cell office:value-type="float" office:value="207" table:style-name="ce10">
            <text:p>207</text:p>
          </table:table-cell>
          <table:table-cell office:value-type="float" office:value="91" table:style-name="ce10">
            <text:p>91</text:p>
          </table:table-cell>
          <table:table-cell office:value-type="float" office:value="1961" table:formula="msoxl:=SUM(C6:I6)" table:style-name="ce11">
            <text:p>19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120" table:style-name="ce13">
            <text:p>120</text:p>
          </table:table-cell>
          <table:table-cell office:value-type="float" office:value="127" table:style-name="ce14">
            <text:p>127</text:p>
          </table:table-cell>
          <table:table-cell office:value-type="float" office:value="292" table:style-name="ce14">
            <text:p>292</text:p>
          </table:table-cell>
          <table:table-cell office:value-type="float" office:value="101" table:style-name="ce14">
            <text:p>101</text:p>
          </table:table-cell>
          <table:table-cell office:value-type="float" office:value="65" table:style-name="ce14">
            <text:p>65</text:p>
          </table:table-cell>
          <table:table-cell office:value-type="float" office:value="79" table:style-name="ce14">
            <text:p>79</text:p>
          </table:table-cell>
          <table:table-cell office:value-type="float" office:value="49" table:style-name="ce15">
            <text:p>49</text:p>
          </table:table-cell>
          <table:table-cell office:value-type="float" office:value="833" table:formula="msoxl:=SUM(C7:I7)" table:style-name="ce16">
            <text:p>83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4660325" table:style-name="ce17">
            <text:p>14.660.325 €</text:p>
          </table:table-cell>
          <table:table-cell office:value-type="currency" office:value="20343000" table:style-name="ce18">
            <text:p>20.343.000 €</text:p>
          </table:table-cell>
          <table:table-cell office:value-type="currency" office:value="31626650" table:style-name="ce18">
            <text:p>31.626.650 €</text:p>
          </table:table-cell>
          <table:table-cell office:value-type="currency" office:value="13783005" table:style-name="ce18">
            <text:p>13.783.005 €</text:p>
          </table:table-cell>
          <table:table-cell office:value-type="currency" office:value="10369445" table:style-name="ce18">
            <text:p>10.369.445 €</text:p>
          </table:table-cell>
          <table:table-cell office:value-type="currency" office:value="7600655" table:style-name="ce18">
            <text:p>7.600.655 €</text:p>
          </table:table-cell>
          <table:table-cell office:value-type="currency" office:value="6505245" table:style-name="ce19">
            <text:p>6.505.245 €</text:p>
          </table:table-cell>
          <table:table-cell office:value-type="currency" office:value="104888325" table:formula="msoxl:=SUM(C8:I8)" table:style-name="ce20">
            <text:p>104.888.325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Fin. Recomendado</text:p>
          </table:table-cell>
          <table:table-cell office:value-type="currency" office:value="8146033.04" table:style-name="ce21">
            <text:p>8.146.033 €</text:p>
          </table:table-cell>
          <table:table-cell office:value-type="currency" office:value="11925500.210000001" table:style-name="ce22">
            <text:p>11.925.500 €</text:p>
          </table:table-cell>
          <table:table-cell office:value-type="currency" office:value="16102448.869999986" table:style-name="ce22">
            <text:p>16.102.449 €</text:p>
          </table:table-cell>
          <table:table-cell office:value-type="currency" office:value="8463088.9499999993" table:style-name="ce22">
            <text:p>8.463.089 €</text:p>
          </table:table-cell>
          <table:table-cell office:value-type="currency" office:value="5954774.0399999982" table:style-name="ce22">
            <text:p>5.954.774 €</text:p>
          </table:table-cell>
          <table:table-cell office:value-type="currency" office:value="4939560.669999999" table:style-name="ce22">
            <text:p>4.939.561 €</text:p>
          </table:table-cell>
          <table:table-cell office:value-type="currency" office:value="2553403.6700000004" table:style-name="ce22">
            <text:p>2.553.404 €</text:p>
          </table:table-cell>
          <table:table-cell office:value-type="currency" office:value="58084809.449999996" table:formula="msoxl:=SUM(C9:I9)" table:style-name="ce23">
            <text:p>58.084.809 €</text:p>
          </table:table-cell>
          <table:table-cell table:number-columns-repeated="16374"/>
        </table:table-row>
        <table:table-row table:style-name="ro1">
          <table:table-cell office:value-type="float" office:value="2001" table:number-columns-spanned="1" table:number-rows-spanned="4" table:style-name="ce95">
            <text:p>2001</text:p>
          </table:table-cell>
          <table:table-cell office:value-type="string" table:style-name="ce2">
            <text:p>Candidaturas</text:p>
          </table:table-cell>
          <table:table-cell office:value-type="float" office:value="175" table:style-name="ce9">
            <text:p>175</text:p>
          </table:table-cell>
          <table:table-cell office:value-type="float" office:value="382" table:style-name="ce10">
            <text:p>382</text:p>
          </table:table-cell>
          <table:table-cell office:value-type="float" office:value="661" table:style-name="ce10">
            <text:p>661</text:p>
          </table:table-cell>
          <table:table-cell office:value-type="float" office:value="302" table:style-name="ce10">
            <text:p>302</text:p>
          </table:table-cell>
          <table:table-cell office:value-type="float" office:value="241" table:style-name="ce10">
            <text:p>241</text:p>
          </table:table-cell>
          <table:table-cell office:value-type="float" office:value="233" table:style-name="ce10">
            <text:p>233</text:p>
          </table:table-cell>
          <table:table-cell office:value-type="float" office:value="97" table:style-name="ce10">
            <text:p>97</text:p>
          </table:table-cell>
          <table:table-cell office:value-type="float" office:value="2091" table:formula="msoxl:=SUM(C10:I10)" table:style-name="ce11">
            <text:p>209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85" table:style-name="ce13">
            <text:p>85</text:p>
          </table:table-cell>
          <table:table-cell office:value-type="float" office:value="136" table:style-name="ce14">
            <text:p>136</text:p>
          </table:table-cell>
          <table:table-cell office:value-type="float" office:value="210" table:style-name="ce14">
            <text:p>210</text:p>
          </table:table-cell>
          <table:table-cell office:value-type="float" office:value="113" table:style-name="ce14">
            <text:p>113</text:p>
          </table:table-cell>
          <table:table-cell office:value-type="float" office:value="67" table:style-name="ce14">
            <text:p>67</text:p>
          </table:table-cell>
          <table:table-cell office:value-type="float" office:value="92" table:style-name="ce14">
            <text:p>92</text:p>
          </table:table-cell>
          <table:table-cell office:value-type="float" office:value="38" table:style-name="ce14">
            <text:p>38</text:p>
          </table:table-cell>
          <table:table-cell office:value-type="float" office:value="741" table:formula="msoxl:=SUM(C11:I11)" table:style-name="ce16">
            <text:p>74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0310140" table:style-name="ce17">
            <text:p>10.310.140 €</text:p>
          </table:table-cell>
          <table:table-cell office:value-type="currency" office:value="19836645" table:style-name="ce18">
            <text:p>19.836.645 €</text:p>
          </table:table-cell>
          <table:table-cell office:value-type="currency" office:value="20890925" table:style-name="ce18">
            <text:p>20.890.925 €</text:p>
          </table:table-cell>
          <table:table-cell office:value-type="currency" office:value="16214665" table:style-name="ce18">
            <text:p>16.214.665 €</text:p>
          </table:table-cell>
          <table:table-cell office:value-type="currency" office:value="9092215" table:style-name="ce18">
            <text:p>9.092.215 €</text:p>
          </table:table-cell>
          <table:table-cell office:value-type="currency" office:value="9520265" table:style-name="ce18">
            <text:p>9.520.265 €</text:p>
          </table:table-cell>
          <table:table-cell office:value-type="currency" office:value="5961229" table:style-name="ce19">
            <text:p>5.961.229 €</text:p>
          </table:table-cell>
          <table:table-cell office:value-type="currency" office:value="91826084" table:formula="msoxl:=SUM(C12:I12)" table:style-name="ce20">
            <text:p>91.826.084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Fin. Recomendado</text:p>
          </table:table-cell>
          <table:table-cell office:value-type="currency" office:value="4578605" table:style-name="ce21">
            <text:p>4.578.605 €</text:p>
          </table:table-cell>
          <table:table-cell office:value-type="currency" office:value="10231277" table:style-name="ce22">
            <text:p>10.231.277 €</text:p>
          </table:table-cell>
          <table:table-cell office:value-type="currency" office:value="14574325" table:style-name="ce22">
            <text:p>14.574.325 €</text:p>
          </table:table-cell>
          <table:table-cell office:value-type="currency" office:value="8591363" table:style-name="ce22">
            <text:p>8.591.363 €</text:p>
          </table:table-cell>
          <table:table-cell office:value-type="currency" office:value="5999474" table:style-name="ce22">
            <text:p>5.999.474 €</text:p>
          </table:table-cell>
          <table:table-cell office:value-type="currency" office:value="4632661" table:style-name="ce22">
            <text:p>4.632.661 €</text:p>
          </table:table-cell>
          <table:table-cell office:value-type="currency" office:value="4112589" table:style-name="ce22">
            <text:p>4.112.589 €</text:p>
          </table:table-cell>
          <table:table-cell office:value-type="currency" office:value="52720294" table:formula="msoxl:=SUM(C13:I13)" table:style-name="ce23">
            <text:p>52.720.294 €</text:p>
          </table:table-cell>
          <table:table-cell table:number-columns-repeated="16374"/>
        </table:table-row>
        <table:table-row table:style-name="ro1">
          <table:table-cell office:value-type="float" office:value="2002" table:number-columns-spanned="1" table:number-rows-spanned="4" table:style-name="ce95">
            <text:p>2002</text:p>
          </table:table-cell>
          <table:table-cell office:value-type="string" table:style-name="ce2">
            <text:p>Candidaturas</text:p>
          </table:table-cell>
          <table:table-cell office:value-type="float" office:value="188" table:style-name="ce9">
            <text:p>188</text:p>
          </table:table-cell>
          <table:table-cell office:value-type="float" office:value="402" table:style-name="ce10">
            <text:p>402</text:p>
          </table:table-cell>
          <table:table-cell office:value-type="float" office:value="574" table:style-name="ce10">
            <text:p>574</text:p>
          </table:table-cell>
          <table:table-cell office:value-type="float" office:value="294" table:style-name="ce10">
            <text:p>294</text:p>
          </table:table-cell>
          <table:table-cell office:value-type="float" office:value="197" table:style-name="ce10">
            <text:p>197</text:p>
          </table:table-cell>
          <table:table-cell office:value-type="float" office:value="253" table:style-name="ce10">
            <text:p>253</text:p>
          </table:table-cell>
          <table:table-cell office:value-type="float" office:value="86" table:style-name="ce10">
            <text:p>86</text:p>
          </table:table-cell>
          <table:table-cell office:value-type="float" office:value="1994" table:formula="msoxl:=SUM(C14:I14)" table:style-name="ce11">
            <text:p>199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65" table:style-name="ce13">
            <text:p>65</text:p>
          </table:table-cell>
          <table:table-cell office:value-type="float" office:value="113" table:style-name="ce24">
            <text:p>113</text:p>
          </table:table-cell>
          <table:table-cell office:value-type="float" office:value="157" table:style-name="ce24">
            <text:p>157</text:p>
          </table:table-cell>
          <table:table-cell office:value-type="float" office:value="79" table:style-name="ce24">
            <text:p>79</text:p>
          </table:table-cell>
          <table:table-cell office:value-type="float" office:value="57" table:style-name="ce24">
            <text:p>57</text:p>
          </table:table-cell>
          <table:table-cell office:value-type="float" office:value="70" table:style-name="ce24">
            <text:p>70</text:p>
          </table:table-cell>
          <table:table-cell office:value-type="float" office:value="34" table:style-name="ce25">
            <text:p>34</text:p>
          </table:table-cell>
          <table:table-cell office:value-type="float" office:value="575" table:formula="msoxl:=SUM(C15:I15)" table:style-name="ce16">
            <text:p>57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7180232" table:style-name="ce17">
            <text:p>7.180.232 €</text:p>
          </table:table-cell>
          <table:table-cell office:value-type="currency" office:value="16966832" table:style-name="ce26">
            <text:p>16.966.832 €</text:p>
          </table:table-cell>
          <table:table-cell office:value-type="currency" office:value="15521450" table:style-name="ce26">
            <text:p>15.521.450 €</text:p>
          </table:table-cell>
          <table:table-cell office:value-type="currency" office:value="9172305" table:style-name="ce26">
            <text:p>9.172.305 €</text:p>
          </table:table-cell>
          <table:table-cell office:value-type="currency" office:value="6983134" table:style-name="ce26">
            <text:p>6.983.134 €</text:p>
          </table:table-cell>
          <table:table-cell office:value-type="currency" office:value="6400706" table:style-name="ce26">
            <text:p>6.400.706 €</text:p>
          </table:table-cell>
          <table:table-cell office:value-type="currency" office:value="3604732" table:style-name="ce26">
            <text:p>3.604.732 €</text:p>
          </table:table-cell>
          <table:table-cell office:value-type="currency" office:value="65829391" table:formula="msoxl:=SUM(C16:I16)" table:style-name="ce20">
            <text:p>65.829.391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Fin. Recomendado</text:p>
          </table:table-cell>
          <table:table-cell office:value-type="currency" office:value="3413188" table:style-name="ce21">
            <text:p>3.413.188 €</text:p>
          </table:table-cell>
          <table:table-cell office:value-type="currency" office:value="9252848" table:style-name="ce22">
            <text:p>9.252.848 €</text:p>
          </table:table-cell>
          <table:table-cell office:value-type="currency" office:value="9299051" table:style-name="ce22">
            <text:p>9.299.051 €</text:p>
          </table:table-cell>
          <table:table-cell office:value-type="currency" office:value="5693735" table:style-name="ce22">
            <text:p>5.693.735 €</text:p>
          </table:table-cell>
          <table:table-cell office:value-type="currency" office:value="4073053" table:style-name="ce22">
            <text:p>4.073.053 €</text:p>
          </table:table-cell>
          <table:table-cell office:value-type="currency" office:value="4280756" table:style-name="ce22">
            <text:p>4.280.756 €</text:p>
          </table:table-cell>
          <table:table-cell office:value-type="currency" office:value="1597429" table:style-name="ce22">
            <text:p>1.597.429 €</text:p>
          </table:table-cell>
          <table:table-cell office:value-type="currency" office:value="37610060" table:formula="msoxl:=SUM(C17:I17)" table:style-name="ce23">
            <text:p>37.610.060 €</text:p>
          </table:table-cell>
          <table:table-cell table:number-columns-repeated="16374"/>
        </table:table-row>
        <table:table-row table:style-name="ro1">
          <table:table-cell office:value-type="float" office:value="2004" table:number-columns-spanned="1" table:number-rows-spanned="4" table:style-name="ce95">
            <text:p>2004</text:p>
          </table:table-cell>
          <table:table-cell office:value-type="string" table:style-name="ce2">
            <text:p>Candidaturas</text:p>
          </table:table-cell>
          <table:table-cell office:value-type="float" office:value="389" table:style-name="ce9">
            <text:p>389</text:p>
          </table:table-cell>
          <table:table-cell office:value-type="float" office:value="592" table:style-name="ce10">
            <text:p>592</text:p>
          </table:table-cell>
          <table:table-cell office:value-type="float" office:value="1272" table:style-name="ce10">
            <text:p>1272</text:p>
          </table:table-cell>
          <table:table-cell office:value-type="float" office:value="560" table:style-name="ce10">
            <text:p>560</text:p>
          </table:table-cell>
          <table:table-cell office:value-type="float" office:value="354" table:style-name="ce10">
            <text:p>354</text:p>
          </table:table-cell>
          <table:table-cell office:value-type="float" office:value="446" table:style-name="ce10">
            <text:p>446</text:p>
          </table:table-cell>
          <table:table-cell office:value-type="float" office:value="189" table:style-name="ce10">
            <text:p>189</text:p>
          </table:table-cell>
          <table:table-cell office:value-type="float" office:value="3802" table:formula="msoxl:=SUM(C18:I18)" table:style-name="ce11">
            <text:p>380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188" table:style-name="ce13">
            <text:p>188</text:p>
          </table:table-cell>
          <table:table-cell office:value-type="float" office:value="224" table:style-name="ce14">
            <text:p>224</text:p>
          </table:table-cell>
          <table:table-cell office:value-type="float" office:value="431" table:style-name="ce14">
            <text:p>431</text:p>
          </table:table-cell>
          <table:table-cell office:value-type="float" office:value="183" table:style-name="ce14">
            <text:p>183</text:p>
          </table:table-cell>
          <table:table-cell office:value-type="float" office:value="93" table:style-name="ce14">
            <text:p>93</text:p>
          </table:table-cell>
          <table:table-cell office:value-type="float" office:value="161" table:style-name="ce14">
            <text:p>161</text:p>
          </table:table-cell>
          <table:table-cell office:value-type="float" office:value="89" table:style-name="ce14">
            <text:p>89</text:p>
          </table:table-cell>
          <table:table-cell office:value-type="float" office:value="1369" table:formula="msoxl:=SUM(C19:I19)" table:style-name="ce27">
            <text:p>136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5990482" table:style-name="ce17">
            <text:p>15.990.482 €</text:p>
          </table:table-cell>
          <table:table-cell office:value-type="currency" office:value="20321510" table:style-name="ce18">
            <text:p>20.321.510 €</text:p>
          </table:table-cell>
          <table:table-cell office:value-type="currency" office:value="35809792" table:style-name="ce18">
            <text:p>35.809.792 €</text:p>
          </table:table-cell>
          <table:table-cell office:value-type="currency" office:value="16199967" table:style-name="ce18">
            <text:p>16.199.967 €</text:p>
          </table:table-cell>
          <table:table-cell office:value-type="currency" office:value="8584032" table:style-name="ce18">
            <text:p>8.584.032 €</text:p>
          </table:table-cell>
          <table:table-cell office:value-type="currency" office:value="12012546" table:style-name="ce18">
            <text:p>12.012.546 €</text:p>
          </table:table-cell>
          <table:table-cell office:value-type="currency" office:value="7636848" table:style-name="ce19">
            <text:p>7.636.848 €</text:p>
          </table:table-cell>
          <table:table-cell office:value-type="currency" office:value="116555177" table:formula="msoxl:=SUM(C20:I20)" table:style-name="ce20">
            <text:p>116.555.177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Fin. Recomendado</text:p>
          </table:table-cell>
          <table:table-cell office:value-type="currency" office:value="10239748" table:style-name="ce21">
            <text:p>10.239.748 €</text:p>
          </table:table-cell>
          <table:table-cell office:value-type="currency" office:value="15683975" table:style-name="ce22">
            <text:p>15.683.975 €</text:p>
          </table:table-cell>
          <table:table-cell office:value-type="currency" office:value="28452005" table:style-name="ce22">
            <text:p>28.452.005 €</text:p>
          </table:table-cell>
          <table:table-cell office:value-type="currency" office:value="14280750" table:style-name="ce22">
            <text:p>14.280.750 €</text:p>
          </table:table-cell>
          <table:table-cell office:value-type="currency" office:value="7081927" table:style-name="ce22">
            <text:p>7.081.927 €</text:p>
          </table:table-cell>
          <table:table-cell office:value-type="currency" office:value="7998646" table:style-name="ce22">
            <text:p>7.998.646 €</text:p>
          </table:table-cell>
          <table:table-cell office:value-type="currency" office:value="3707678" table:style-name="ce22">
            <text:p>3.707.678 €</text:p>
          </table:table-cell>
          <table:table-cell office:value-type="currency" office:value="87444729" table:formula="msoxl:=SUM(C21:I21)" table:style-name="ce28">
            <text:p>87.444.729 €</text:p>
          </table:table-cell>
          <table:table-cell table:number-columns-repeated="16374"/>
        </table:table-row>
        <table:table-row table:style-name="ro1">
          <table:table-cell office:value-type="float" office:value="2006" table:number-columns-spanned="1" table:number-rows-spanned="4" table:style-name="ce95">
            <text:p>2006</text:p>
          </table:table-cell>
          <table:table-cell office:value-type="string" table:style-name="ce2">
            <text:p>Candidaturas</text:p>
          </table:table-cell>
          <table:table-cell office:value-type="float" office:value="425" table:style-name="ce29">
            <text:p>425</text:p>
          </table:table-cell>
          <table:table-cell office:value-type="float" office:value="921" table:style-name="ce30">
            <text:p>921</text:p>
          </table:table-cell>
          <table:table-cell office:value-type="float" office:value="1331" table:style-name="ce30">
            <text:p>1331</text:p>
          </table:table-cell>
          <table:table-cell office:value-type="float" office:value="732" table:style-name="ce30">
            <text:p>732</text:p>
          </table:table-cell>
          <table:table-cell office:value-type="float" office:value="454" table:style-name="ce30">
            <text:p>454</text:p>
          </table:table-cell>
          <table:table-cell office:value-type="float" office:value="655" table:style-name="ce30">
            <text:p>655</text:p>
          </table:table-cell>
          <table:table-cell office:value-type="float" office:value="269" table:style-name="ce30">
            <text:p>269</text:p>
          </table:table-cell>
          <table:table-cell office:value-type="float" office:value="4787" table:formula="msoxl:=SUM(C22:I22)" table:style-name="ce11">
            <text:p>478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206" table:style-name="ce31">
            <text:p>206</text:p>
          </table:table-cell>
          <table:table-cell office:value-type="float" office:value="230" table:style-name="ce24">
            <text:p>230</text:p>
          </table:table-cell>
          <table:table-cell office:value-type="float" office:value="388" table:style-name="ce24">
            <text:p>388</text:p>
          </table:table-cell>
          <table:table-cell office:value-type="float" office:value="180" table:style-name="ce24">
            <text:p>180</text:p>
          </table:table-cell>
          <table:table-cell office:value-type="float" office:value="105" table:style-name="ce24">
            <text:p>105</text:p>
          </table:table-cell>
          <table:table-cell office:value-type="float" office:value="207" table:style-name="ce24">
            <text:p>207</text:p>
          </table:table-cell>
          <table:table-cell office:value-type="float" office:value="90" table:style-name="ce24">
            <text:p>90</text:p>
          </table:table-cell>
          <table:table-cell office:value-type="float" office:value="1406" table:formula="msoxl:=SUM(C23:I23)" table:style-name="ce27">
            <text:p>140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30101345.199999999" table:style-name="ce17">
            <text:p>30.101.345 €</text:p>
          </table:table-cell>
          <table:table-cell office:value-type="currency" office:value="36914778" table:style-name="ce18">
            <text:p>36.914.778 €</text:p>
          </table:table-cell>
          <table:table-cell office:value-type="currency" office:value="54404706.07" table:style-name="ce18">
            <text:p>54.404.706 €</text:p>
          </table:table-cell>
          <table:table-cell office:value-type="currency" office:value="28262126.649999999" table:style-name="ce18">
            <text:p>28.262.127 €</text:p>
          </table:table-cell>
          <table:table-cell office:value-type="currency" office:value="16349639" table:style-name="ce18">
            <text:p>16.349.639 €</text:p>
          </table:table-cell>
          <table:table-cell office:value-type="currency" office:value="23080487" table:style-name="ce18">
            <text:p>23.080.487 €</text:p>
          </table:table-cell>
          <table:table-cell office:value-type="currency" office:value="10828980.109999999" table:style-name="ce32">
            <text:p>10.828.980 €</text:p>
          </table:table-cell>
          <table:table-cell office:value-type="currency" office:value="199942062.03000003" table:formula="msoxl:=SUM(C24:I24)" table:style-name="ce23">
            <text:p>199.942.062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Fin. Recomendado</text:p>
          </table:table-cell>
          <table:table-cell office:value-type="currency" office:value="19548862" table:style-name="ce33">
            <text:p>19.548.862 €</text:p>
          </table:table-cell>
          <table:table-cell office:value-type="currency" office:value="30173475" table:style-name="ce18">
            <text:p>30.173.475 €</text:p>
          </table:table-cell>
          <table:table-cell office:value-type="currency" office:value="41065879" table:style-name="ce18">
            <text:p>41.065.879 €</text:p>
          </table:table-cell>
          <table:table-cell office:value-type="currency" office:value="23109020" table:style-name="ce18">
            <text:p>23.109.020 €</text:p>
          </table:table-cell>
          <table:table-cell office:value-type="currency" office:value="14398723" table:style-name="ce18">
            <text:p>14.398.723 €</text:p>
          </table:table-cell>
          <table:table-cell office:value-type="currency" office:value="16968051" table:style-name="ce18">
            <text:p>16.968.051 €</text:p>
          </table:table-cell>
          <table:table-cell office:value-type="currency" office:value="8067797" table:style-name="ce18">
            <text:p>8.067.797 €</text:p>
          </table:table-cell>
          <table:table-cell office:value-type="currency" office:value="153331807" table:formula="msoxl:=SUM(C25:I25)" table:style-name="ce23">
            <text:p>153.331.807 €</text:p>
          </table:table-cell>
          <table:table-cell table:number-columns-repeated="16374"/>
        </table:table-row>
        <table:table-row table:style-name="ro1">
          <table:table-cell office:value-type="float" office:value="2008" table:number-columns-spanned="1" table:number-rows-spanned="4" table:style-name="ce95">
            <text:p>2008</text:p>
          </table:table-cell>
          <table:table-cell office:value-type="string" table:style-name="ce2">
            <text:p>Candidaturas</text:p>
          </table:table-cell>
          <table:table-cell office:value-type="float" office:value="560" table:style-name="ce29">
            <text:p>560</text:p>
          </table:table-cell>
          <table:table-cell office:value-type="float" office:value="1119" table:style-name="ce30">
            <text:p>1119</text:p>
          </table:table-cell>
          <table:table-cell office:value-type="float" office:value="1443" table:style-name="ce30">
            <text:p>1443</text:p>
          </table:table-cell>
          <table:table-cell office:value-type="float" office:value="906" table:style-name="ce30">
            <text:p>906</text:p>
          </table:table-cell>
          <table:table-cell office:value-type="float" office:value="525" table:style-name="ce30">
            <text:p>525</text:p>
          </table:table-cell>
          <table:table-cell office:value-type="float" office:value="754" table:style-name="ce30">
            <text:p>754</text:p>
          </table:table-cell>
          <table:table-cell office:value-type="float" office:value="390" table:style-name="ce30">
            <text:p>390</text:p>
          </table:table-cell>
          <table:table-cell office:value-type="float" office:value="5697" table:formula="msoxl:=SUM(C26:I26)" table:style-name="ce11">
            <text:p>569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141" table:style-name="ce13">
            <text:p>141</text:p>
          </table:table-cell>
          <table:table-cell office:value-type="float" office:value="284" table:style-name="ce24">
            <text:p>284</text:p>
          </table:table-cell>
          <table:table-cell office:value-type="float" office:value="351" table:style-name="ce24">
            <text:p>351</text:p>
          </table:table-cell>
          <table:table-cell office:value-type="float" office:value="229" table:style-name="ce24">
            <text:p>229</text:p>
          </table:table-cell>
          <table:table-cell office:value-type="float" office:value="125" table:style-name="ce24">
            <text:p>125</text:p>
          </table:table-cell>
          <table:table-cell office:value-type="float" office:value="184" table:style-name="ce24">
            <text:p>184</text:p>
          </table:table-cell>
          <table:table-cell office:value-type="float" office:value="91" table:style-name="ce34">
            <text:p>91</text:p>
          </table:table-cell>
          <table:table-cell office:value-type="float" office:value="1405" table:formula="msoxl:=SUM(C27:I27)" table:style-name="ce27">
            <text:p>140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9701580" table:style-name="ce35">
            <text:p>19.701.580 €</text:p>
          </table:table-cell>
          <table:table-cell office:value-type="currency" office:value="46241765" table:style-name="ce36">
            <text:p>46.241.765 €</text:p>
          </table:table-cell>
          <table:table-cell office:value-type="currency" office:value="52727337" table:style-name="ce36">
            <text:p>52.727.337 €</text:p>
          </table:table-cell>
          <table:table-cell office:value-type="currency" office:value="36445606" table:style-name="ce36">
            <text:p>36.445.606 €</text:p>
          </table:table-cell>
          <table:table-cell office:value-type="currency" office:value="19899758" table:style-name="ce36">
            <text:p>19.899.758 €</text:p>
          </table:table-cell>
          <table:table-cell office:value-type="currency" office:value="21629268" table:style-name="ce36">
            <text:p>21.629.268 €</text:p>
          </table:table-cell>
          <table:table-cell office:value-type="currency" office:value="12545831" table:style-name="ce36">
            <text:p>12.545.831 €</text:p>
          </table:table-cell>
          <table:table-cell office:value-type="currency" office:value="209191145" table:formula="msoxl:=SUM(C28:I28)" table:style-name="ce23">
            <text:p>209.191.145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Fin. Recomendado</text:p>
          </table:table-cell>
          <table:table-cell office:value-type="currency" office:value="16559126" table:style-name="ce33">
            <text:p>16.559.126 €</text:p>
          </table:table-cell>
          <table:table-cell office:value-type="currency" office:value="44647744" table:style-name="ce18">
            <text:p>44.647.744 €</text:p>
          </table:table-cell>
          <table:table-cell office:value-type="currency" office:value="45773643" table:style-name="ce18">
            <text:p>45.773.643 €</text:p>
          </table:table-cell>
          <table:table-cell office:value-type="currency" office:value="32866612" table:style-name="ce18">
            <text:p>32.866.612 €</text:p>
          </table:table-cell>
          <table:table-cell office:value-type="currency" office:value="19347269" table:style-name="ce18">
            <text:p>19.347.269 €</text:p>
          </table:table-cell>
          <table:table-cell office:value-type="currency" office:value="16943681" table:style-name="ce18">
            <text:p>16.943.681 €</text:p>
          </table:table-cell>
          <table:table-cell office:value-type="currency" office:value="9368591" table:style-name="ce18">
            <text:p>9.368.591 €</text:p>
          </table:table-cell>
          <table:table-cell office:value-type="currency" office:value="185506666" table:formula="msoxl:=SUM(C29:I29)" table:style-name="ce23">
            <text:p>185.506.666 €</text:p>
          </table:table-cell>
          <table:table-cell table:number-columns-repeated="16374"/>
        </table:table-row>
        <table:table-row table:style-name="ro1">
          <table:table-cell office:value-type="float" office:value="2009" table:number-columns-spanned="1" table:number-rows-spanned="4" table:style-name="ce95">
            <text:p>2009</text:p>
          </table:table-cell>
          <table:table-cell office:value-type="string" table:style-name="ce2">
            <text:p>Candidaturas</text:p>
          </table:table-cell>
          <table:table-cell office:value-type="float" office:value="409" table:style-name="ce29">
            <text:p>409</text:p>
          </table:table-cell>
          <table:table-cell office:value-type="float" office:value="939" table:style-name="ce30">
            <text:p>939</text:p>
          </table:table-cell>
          <table:table-cell office:value-type="float" office:value="1016" table:style-name="ce30">
            <text:p>1016</text:p>
          </table:table-cell>
          <table:table-cell office:value-type="float" office:value="729" table:style-name="ce30">
            <text:p>729</text:p>
          </table:table-cell>
          <table:table-cell office:value-type="float" office:value="351" table:style-name="ce30">
            <text:p>351</text:p>
          </table:table-cell>
          <table:table-cell office:value-type="float" office:value="584" table:style-name="ce30">
            <text:p>584</text:p>
          </table:table-cell>
          <table:table-cell office:value-type="float" office:value="245" table:style-name="ce37">
            <text:p>245</text:p>
          </table:table-cell>
          <table:table-cell office:value-type="float" office:value="4273" table:formula="msoxl:=SUM(C30:I30)" table:style-name="ce11">
            <text:p>427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89" table:style-name="ce31">
            <text:p>89</text:p>
          </table:table-cell>
          <table:table-cell office:value-type="float" office:value="153" table:style-name="ce24">
            <text:p>153</text:p>
          </table:table-cell>
          <table:table-cell office:value-type="float" office:value="177" table:style-name="ce24">
            <text:p>177</text:p>
          </table:table-cell>
          <table:table-cell office:value-type="float" office:value="133" table:style-name="ce24">
            <text:p>133</text:p>
          </table:table-cell>
          <table:table-cell office:value-type="float" office:value="51" table:style-name="ce24">
            <text:p>51</text:p>
          </table:table-cell>
          <table:table-cell office:value-type="float" office:value="111" table:style-name="ce24">
            <text:p>111</text:p>
          </table:table-cell>
          <table:table-cell office:value-type="float" office:value="51" table:style-name="ce15">
            <text:p>51</text:p>
          </table:table-cell>
          <table:table-cell office:value-type="float" office:value="765" table:formula="msoxl:=SUM(C31:I31)" table:style-name="ce27">
            <text:p>76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1585135" table:style-name="ce35">
            <text:p>11.585.135 €</text:p>
          </table:table-cell>
          <table:table-cell office:value-type="currency" office:value="25202787" table:style-name="ce36">
            <text:p>25.202.787 €</text:p>
          </table:table-cell>
          <table:table-cell office:value-type="currency" office:value="27387544" table:style-name="ce36">
            <text:p>27.387.544 €</text:p>
          </table:table-cell>
          <table:table-cell office:value-type="currency" office:value="21197569" table:style-name="ce36">
            <text:p>21.197.569 €</text:p>
          </table:table-cell>
          <table:table-cell office:value-type="currency" office:value="8544603" table:style-name="ce36">
            <text:p>8.544.603 €</text:p>
          </table:table-cell>
          <table:table-cell office:value-type="currency" office:value="12601090" table:style-name="ce36">
            <text:p>12.601.090 €</text:p>
          </table:table-cell>
          <table:table-cell office:value-type="currency" office:value="6860984" table:style-name="ce38">
            <text:p>6.860.984 €</text:p>
          </table:table-cell>
          <table:table-cell office:value-type="currency" office:value="113379712" table:formula="msoxl:=SUM(C32:I32)" table:style-name="ce23">
            <text:p>113.379.712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Fin. Recomendado</text:p>
          </table:table-cell>
          <table:table-cell office:value-type="currency" office:value="8412398" table:style-name="ce39">
            <text:p>8.412.398 €</text:p>
          </table:table-cell>
          <table:table-cell office:value-type="currency" office:value="22381063" table:style-name="ce40">
            <text:p>22.381.063 €</text:p>
          </table:table-cell>
          <table:table-cell office:value-type="currency" office:value="21079181" table:style-name="ce40">
            <text:p>21.079.181 €</text:p>
          </table:table-cell>
          <table:table-cell office:value-type="currency" office:value="17319998" table:style-name="ce40">
            <text:p>17.319.998 €</text:p>
          </table:table-cell>
          <table:table-cell office:value-type="currency" office:value="8041063" table:style-name="ce40">
            <text:p>8.041.063 €</text:p>
          </table:table-cell>
          <table:table-cell office:value-type="currency" office:value="9366786" table:style-name="ce40">
            <text:p>9.366.786 €</text:p>
          </table:table-cell>
          <table:table-cell office:value-type="currency" office:value="4575762" table:style-name="ce41">
            <text:p>4.575.762 €</text:p>
          </table:table-cell>
          <table:table-cell office:value-type="currency" office:value="91176251" table:formula="msoxl:=SUM(C33:I33)" table:style-name="ce42">
            <text:p>91.176.251 €</text:p>
          </table:table-cell>
          <table:table-cell table:number-columns-repeated="16374"/>
        </table:table-row>
        <table:table-row table:style-name="ro1">
          <table:table-cell office:value-type="float" office:value="2010" table:number-columns-spanned="1" table:number-rows-spanned="4" table:style-name="ce95">
            <text:p>2010</text:p>
          </table:table-cell>
          <table:table-cell office:value-type="string" table:style-name="ce2">
            <text:p>Candidaturas</text:p>
          </table:table-cell>
          <table:table-cell office:value-type="float" office:value="422" table:style-name="ce29">
            <text:p>422</text:p>
          </table:table-cell>
          <table:table-cell office:value-type="float" office:value="937" table:style-name="ce30">
            <text:p>937</text:p>
          </table:table-cell>
          <table:table-cell office:value-type="float" office:value="987" table:style-name="ce30">
            <text:p>987</text:p>
          </table:table-cell>
          <table:table-cell office:value-type="float" office:value="808" table:style-name="ce30">
            <text:p>808</text:p>
          </table:table-cell>
          <table:table-cell office:value-type="float" office:value="369" table:style-name="ce30">
            <text:p>369</text:p>
          </table:table-cell>
          <table:table-cell office:value-type="float" office:value="694" table:style-name="ce30">
            <text:p>694</text:p>
          </table:table-cell>
          <table:table-cell office:value-type="float" office:value="282" table:style-name="ce37">
            <text:p>282</text:p>
          </table:table-cell>
          <table:table-cell office:value-type="float" office:value="4499" table:formula="msoxl:=SUM(C34:I34)" table:style-name="ce11">
            <text:p>449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77" table:style-name="ce31">
            <text:p>77</text:p>
          </table:table-cell>
          <table:table-cell office:value-type="float" office:value="121" table:style-name="ce24">
            <text:p>121</text:p>
          </table:table-cell>
          <table:table-cell office:value-type="float" office:value="136" table:style-name="ce24">
            <text:p>136</text:p>
          </table:table-cell>
          <table:table-cell office:value-type="float" office:value="100" table:style-name="ce24">
            <text:p>100</text:p>
          </table:table-cell>
          <table:table-cell office:value-type="float" office:value="47" table:style-name="ce24">
            <text:p>47</text:p>
          </table:table-cell>
          <table:table-cell office:value-type="float" office:value="108" table:style-name="ce24">
            <text:p>108</text:p>
          </table:table-cell>
          <table:table-cell office:value-type="float" office:value="45" table:style-name="ce15">
            <text:p>45</text:p>
          </table:table-cell>
          <table:table-cell office:value-type="float" office:value="634" table:formula="msoxl:=SUM(C35:I35)" table:style-name="ce27">
            <text:p>63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9731435" table:style-name="ce35">
            <text:p>9.731.435 €</text:p>
          </table:table-cell>
          <table:table-cell office:value-type="currency" office:value="19450305" table:style-name="ce36">
            <text:p>19.450.305 €</text:p>
          </table:table-cell>
          <table:table-cell office:value-type="currency" office:value="19580371" table:style-name="ce36">
            <text:p>19.580.371 €</text:p>
          </table:table-cell>
          <table:table-cell office:value-type="currency" office:value="16498590" table:style-name="ce36">
            <text:p>16.498.590 €</text:p>
          </table:table-cell>
          <table:table-cell office:value-type="currency" office:value="7256671" table:style-name="ce36">
            <text:p>7.256.671 €</text:p>
          </table:table-cell>
          <table:table-cell office:value-type="currency" office:value="10730205" table:style-name="ce36">
            <text:p>10.730.205 €</text:p>
          </table:table-cell>
          <table:table-cell office:value-type="currency" office:value="5861351" table:style-name="ce38">
            <text:p>5.861.351 €</text:p>
          </table:table-cell>
          <table:table-cell office:value-type="currency" office:value="89108928" table:formula="msoxl:=SUM(C36:I36)" table:style-name="ce23">
            <text:p>89.108.928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6516654" table:style-name="ce43">
            <text:p>6.516.654 €</text:p>
          </table:table-cell>
          <table:table-cell office:value-type="currency" office:value="16264756.960000001" table:style-name="ce44">
            <text:p>16.264.757 €</text:p>
          </table:table-cell>
          <table:table-cell office:value-type="currency" office:value="14417725" table:style-name="ce44">
            <text:p>14.417.725 €</text:p>
          </table:table-cell>
          <table:table-cell office:value-type="currency" office:value="13438799" table:style-name="ce44">
            <text:p>13.438.799 €</text:p>
          </table:table-cell>
          <table:table-cell office:value-type="currency" office:value="6365991" table:style-name="ce44">
            <text:p>6.365.991 €</text:p>
          </table:table-cell>
          <table:table-cell office:value-type="currency" office:value="8086047" table:style-name="ce44">
            <text:p>8.086.047 €</text:p>
          </table:table-cell>
          <table:table-cell office:value-type="currency" office:value="3840409" table:style-name="ce45">
            <text:p>3.840.409 €</text:p>
          </table:table-cell>
          <table:table-cell office:value-type="currency" office:value="68930381.960000008" table:formula="msoxl:=SUM(C37:I37)" table:style-name="ce28">
            <text:p>68.930.382 €</text:p>
          </table:table-cell>
          <table:table-cell table:number-columns-repeated="16374"/>
        </table:table-row>
        <table:table-row table:style-name="ro1">
          <table:table-cell office:value-type="float" office:value="2012" table:number-columns-spanned="1" table:number-rows-spanned="4" table:style-name="ce95">
            <text:p>2012</text:p>
          </table:table-cell>
          <table:table-cell office:value-type="string" table:style-name="ce2">
            <text:p>Candidaturas</text:p>
          </table:table-cell>
          <table:table-cell office:value-type="float" office:value="515" table:style-name="ce29">
            <text:p>515</text:p>
          </table:table-cell>
          <table:table-cell office:value-type="float" office:value="1039" table:style-name="ce30">
            <text:p>1039</text:p>
          </table:table-cell>
          <table:table-cell office:value-type="float" office:value="1341" table:style-name="ce30">
            <text:p>1341</text:p>
          </table:table-cell>
          <table:table-cell office:value-type="float" office:value="798" table:style-name="ce30">
            <text:p>798</text:p>
          </table:table-cell>
          <table:table-cell office:value-type="float" office:value="449" table:style-name="ce30">
            <text:p>449</text:p>
          </table:table-cell>
          <table:table-cell office:value-type="float" office:value="762" table:style-name="ce30">
            <text:p>762</text:p>
          </table:table-cell>
          <table:table-cell office:value-type="float" office:value="331" table:style-name="ce37">
            <text:p>331</text:p>
          </table:table-cell>
          <table:table-cell office:value-type="float" office:value="5235" table:formula="msoxl:=SUM(C38:I38)" table:style-name="ce11">
            <text:p>523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49" table:style-name="ce31">
            <text:p>49</text:p>
          </table:table-cell>
          <table:table-cell office:value-type="float" office:value="149" table:style-name="ce24">
            <text:p>149</text:p>
          </table:table-cell>
          <table:table-cell office:value-type="float" office:value="152" table:style-name="ce24">
            <text:p>152</text:p>
          </table:table-cell>
          <table:table-cell office:value-type="float" office:value="118" table:style-name="ce24">
            <text:p>118</text:p>
          </table:table-cell>
          <table:table-cell office:value-type="float" office:value="54" table:style-name="ce24">
            <text:p>54</text:p>
          </table:table-cell>
          <table:table-cell office:value-type="float" office:value="85" table:style-name="ce24">
            <text:p>85</text:p>
          </table:table-cell>
          <table:table-cell office:value-type="float" office:value="40" table:style-name="ce15">
            <text:p>40</text:p>
          </table:table-cell>
          <table:table-cell office:value-type="float" office:value="647" table:formula="msoxl:=SUM(C39:I39)" table:style-name="ce27">
            <text:p>64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0634646" table:style-name="ce35">
            <text:p>10.634.646 €</text:p>
          </table:table-cell>
          <table:table-cell office:value-type="currency" office:value="24559216" table:style-name="ce36">
            <text:p>24.559.216 €</text:p>
          </table:table-cell>
          <table:table-cell office:value-type="currency" office:value="24660520" table:style-name="ce36">
            <text:p>24.660.520 €</text:p>
          </table:table-cell>
          <table:table-cell office:value-type="currency" office:value="17709695" table:style-name="ce36">
            <text:p>17.709.695 €</text:p>
          </table:table-cell>
          <table:table-cell office:value-type="currency" office:value="8986896" table:style-name="ce36">
            <text:p>8.986.896 €</text:p>
          </table:table-cell>
          <table:table-cell office:value-type="currency" office:value="8402288" table:style-name="ce36">
            <text:p>8.402.288 €</text:p>
          </table:table-cell>
          <table:table-cell office:value-type="currency" office:value="4846294" table:style-name="ce38">
            <text:p>4.846.294 €</text:p>
          </table:table-cell>
          <table:table-cell office:value-type="currency" office:value="99799555" table:formula="msoxl:=SUM(C40:I40)" table:style-name="ce23">
            <text:p>99.799.555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10026148" table:style-name="ce43">
            <text:p>10.026.148 €</text:p>
          </table:table-cell>
          <table:table-cell office:value-type="currency" office:value="23030535.579999998" table:style-name="ce44">
            <text:p>23.030.536 €</text:p>
          </table:table-cell>
          <table:table-cell office:value-type="currency" office:value="24263264" table:style-name="ce44">
            <text:p>24.263.264 €</text:p>
          </table:table-cell>
          <table:table-cell office:value-type="currency" office:value="16341218" table:style-name="ce44">
            <text:p>16.341.218 €</text:p>
          </table:table-cell>
          <table:table-cell office:value-type="currency" office:value="8360688" table:style-name="ce44">
            <text:p>8.360.688 €</text:p>
          </table:table-cell>
          <table:table-cell office:value-type="currency" office:value="7846179" table:style-name="ce44">
            <text:p>7.846.179 €</text:p>
          </table:table-cell>
          <table:table-cell office:value-type="currency" office:value="4411644" table:style-name="ce45">
            <text:p>4.411.644 €</text:p>
          </table:table-cell>
          <table:table-cell office:value-type="currency" office:value="94279676.579999998" table:formula="msoxl:=SUM(C41:I41)" table:style-name="ce28">
            <text:p>94.279.677 €</text:p>
          </table:table-cell>
          <table:table-cell table:number-columns-repeated="16374"/>
        </table:table-row>
        <table:table-row table:style-name="ro1">
          <table:table-cell office:value-type="float" office:value="2013" table:number-columns-spanned="1" table:number-rows-spanned="4" table:style-name="ce95">
            <text:p>2013</text:p>
          </table:table-cell>
          <table:table-cell office:value-type="string" table:style-name="ce2">
            <text:p>Candidaturas</text:p>
          </table:table-cell>
          <table:table-cell office:value-type="float" office:value="225" table:style-name="ce29">
            <text:p>225</text:p>
          </table:table-cell>
          <table:table-cell office:value-type="float" office:value="306" table:style-name="ce30">
            <text:p>306</text:p>
          </table:table-cell>
          <table:table-cell office:value-type="float" office:value="468" table:style-name="ce30">
            <text:p>468</text:p>
          </table:table-cell>
          <table:table-cell office:value-type="float" office:value="315" table:style-name="ce30">
            <text:p>315</text:p>
          </table:table-cell>
          <table:table-cell office:value-type="float" office:value="137" table:style-name="ce30">
            <text:p>137</text:p>
          </table:table-cell>
          <table:table-cell office:value-type="float" office:value="262" table:style-name="ce30">
            <text:p>262</text:p>
          </table:table-cell>
          <table:table-cell office:value-type="float" office:value="118" table:style-name="ce37">
            <text:p>118</text:p>
          </table:table-cell>
          <table:table-cell office:value-type="float" office:value="1831" table:formula="msoxl:=SUM(C42:I42)" table:style-name="ce11">
            <text:p>183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office:value-type="float" office:value="33" table:style-name="ce31">
            <text:p>33</text:p>
          </table:table-cell>
          <table:table-cell office:value-type="float" office:value="39" table:style-name="ce24">
            <text:p>39</text:p>
          </table:table-cell>
          <table:table-cell office:value-type="float" office:value="62" table:style-name="ce24">
            <text:p>62</text:p>
          </table:table-cell>
          <table:table-cell office:value-type="float" office:value="41" table:style-name="ce24">
            <text:p>4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32" table:formula="msoxl:=SUM(C43:I43)" table:style-name="ce27">
            <text:p>23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office:value-type="currency" office:value="1257479" table:style-name="ce35">
            <text:p>1.257.479 €</text:p>
          </table:table-cell>
          <table:table-cell office:value-type="currency" office:value="1892611" table:style-name="ce36">
            <text:p>1.892.611 €</text:p>
          </table:table-cell>
          <table:table-cell office:value-type="currency" office:value="2891637" table:style-name="ce36">
            <text:p>2.891.637 €</text:p>
          </table:table-cell>
          <table:table-cell office:value-type="currency" office:value="1969936" table:style-name="ce36">
            <text:p>1.969.936 €</text:p>
          </table:table-cell>
          <table:table-cell office:value-type="currency" office:value="764615" table:style-name="ce36">
            <text:p>764.615 €</text:p>
          </table:table-cell>
          <table:table-cell office:value-type="currency" office:value="1106742" table:style-name="ce36">
            <text:p>1.106.742 €</text:p>
          </table:table-cell>
          <table:table-cell office:value-type="currency" office:value="594304" table:style-name="ce38">
            <text:p>594.304 €</text:p>
          </table:table-cell>
          <table:table-cell office:value-type="currency" office:value="10477324" table:formula="msoxl:=SUM(C44:I44)" table:style-name="ce23">
            <text:p>10.477.324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1204357" table:style-name="ce43">
            <text:p>1.204.357 €</text:p>
          </table:table-cell>
          <table:table-cell office:value-type="currency" office:value="1877611" table:style-name="ce44">
            <text:p>1.877.611 €</text:p>
          </table:table-cell>
          <table:table-cell office:value-type="currency" office:value="2853420" table:style-name="ce44">
            <text:p>2.853.420 €</text:p>
          </table:table-cell>
          <table:table-cell office:value-type="currency" office:value="1934736" table:style-name="ce44">
            <text:p>1.934.736 €</text:p>
          </table:table-cell>
          <table:table-cell office:value-type="currency" office:value="764615" table:style-name="ce44">
            <text:p>764.615 €</text:p>
          </table:table-cell>
          <table:table-cell office:value-type="currency" office:value="989202" table:style-name="ce44">
            <text:p>989.202 €</text:p>
          </table:table-cell>
          <table:table-cell office:value-type="currency" office:value="543211" table:style-name="ce45">
            <text:p>543.211 €</text:p>
          </table:table-cell>
          <table:table-cell office:value-type="currency" office:value="10167152" table:formula="msoxl:=SUM(C45:I45)" table:style-name="ce28">
            <text:p>10.167.152 €</text:p>
          </table:table-cell>
          <table:table-cell table:number-columns-repeated="16374"/>
        </table:table-row>
        <table:table-row table:style-name="ro1">
          <table:table-cell office:value-type="float" office:value="2014" table:number-columns-spanned="1" table:number-rows-spanned="4" table:style-name="ce95">
            <text:p>2014</text:p>
          </table:table-cell>
          <table:table-cell office:value-type="string" table:style-name="ce2">
            <text:p>Candidaturas</text:p>
          </table:table-cell>
          <table:table-cell office:value-type="float" office:value="531" table:style-name="ce29">
            <text:p>531</text:p>
          </table:table-cell>
          <table:table-cell office:value-type="float" office:value="925" table:style-name="ce30">
            <text:p>925</text:p>
          </table:table-cell>
          <table:table-cell office:value-type="float" office:value="1576" table:style-name="ce30">
            <text:p>1576</text:p>
          </table:table-cell>
          <table:table-cell office:value-type="float" office:value="903" table:style-name="ce30">
            <text:p>903</text:p>
          </table:table-cell>
          <table:table-cell office:value-type="float" office:value="491" table:style-name="ce30">
            <text:p>491</text:p>
          </table:table-cell>
          <table:table-cell office:value-type="float" office:value="738" table:style-name="ce30">
            <text:p>738</text:p>
          </table:table-cell>
          <table:table-cell office:value-type="float" office:value="340" table:style-name="ce37">
            <text:p>340</text:p>
          </table:table-cell>
          <table:table-cell office:value-type="float" office:value="5504" table:formula="msoxl:=SUM(C46:I46)" table:style-name="ce11">
            <text:p>550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Projectos homologados</text:p>
          </table:table-cell>
          <table:table-cell table:style-name="ce31"/>
          <table:table-cell table:number-columns-repeated="5" table:style-name="ce24"/>
          <table:table-cell table:style-name="ce15"/>
          <table:table-cell office:value-type="float" office:value="0" table:formula="msoxl:=SUM(C47:I47)" table:style-name="ce27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Fin. Solicitado dos projectos aprovados<text:s/></text:p>
          </table:table-cell>
          <table:table-cell table:style-name="ce35"/>
          <table:table-cell table:number-columns-repeated="5" table:style-name="ce36"/>
          <table:table-cell table:style-name="ce38"/>
          <table:table-cell office:value-type="currency" office:value="0" table:formula="msoxl:=SUM(C48:I48)" table:style-name="ce23">
            <text:p>0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table:style-name="ce43"/>
          <table:table-cell table:number-columns-repeated="5" table:style-name="ce44"/>
          <table:table-cell table:style-name="ce45"/>
          <table:table-cell office:value-type="currency" office:value="0" table:formula="msoxl:=SUM(C49:I49)" table:style-name="ce28">
            <text:p>0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6">
            <text:p>TOTAL</text:p>
          </table:table-cell>
          <table:table-cell office:value-type="string" table:style-name="ce46">
            <text:p>Candidaturas</text:p>
          </table:table-cell>
          <table:table-cell office:value-type="float" office:value="4074" table:formula="msoxl:=SUM(C6,C10,C14,C18,C22,C26,C30,C34,C38,C42,C46)" table:style-name="ce47">
            <text:p>4074</text:p>
          </table:table-cell>
          <table:table-cell office:value-type="float" office:value="7874" table:formula="msoxl:=SUM(D6,D10,D14,D18,D22,D26,D30,D34,D38,D42,D46)" table:style-name="ce48">
            <text:p>7874</text:p>
          </table:table-cell>
          <table:table-cell office:value-type="float" office:value="11311" table:formula="msoxl:=SUM(E6,E10,E14,E18,E22,E26,E30,E34,E38,E42,E46)" table:style-name="ce48">
            <text:p>11311</text:p>
          </table:table-cell>
          <table:table-cell office:value-type="float" office:value="6609" table:formula="msoxl:=SUM(F6,F10,F14,F18,F22,F26,F30,F34,F38,F42,F46)" table:style-name="ce48">
            <text:p>6609</text:p>
          </table:table-cell>
          <table:table-cell office:value-type="float" office:value="3780" table:formula="msoxl:=SUM(G6,G10,G14,G18,G22,G26,G30,G34,G38,G42,G46)" table:style-name="ce48">
            <text:p>3780</text:p>
          </table:table-cell>
          <table:table-cell office:value-type="float" office:value="5588" table:formula="msoxl:=SUM(H6,H10,H14,H18,H22,H26,H30,H34,H38,H42,H46)" table:style-name="ce48">
            <text:p>5588</text:p>
          </table:table-cell>
          <table:table-cell office:value-type="float" office:value="2438" table:formula="msoxl:=SUM(I6,I10,I14,I18,I22,I26,I30,I34,I38,I42,I46)" table:style-name="ce49">
            <text:p>2438</text:p>
          </table:table-cell>
          <table:table-cell office:value-type="float" office:value="41674" table:formula="msoxl:=SUM(C50:I50)" table:style-name="ce50">
            <text:p>416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51">
            <text:p>Projectos homologados</text:p>
          </table:table-cell>
          <table:table-cell office:value-type="float" office:value="1053" table:formula="msoxl:=C7+C11+C15+C19+C23+C27+C31+C35+C39+C43+C47" table:style-name="ce52">
            <text:p>1053</text:p>
          </table:table-cell>
          <table:table-cell office:value-type="float" office:value="1576" table:formula="msoxl:=D7+D11+D15+D19+D23+D27+D31+D35+D39+D43+D47" table:style-name="ce53">
            <text:p>1576</text:p>
          </table:table-cell>
          <table:table-cell office:value-type="float" office:value="2356" table:formula="msoxl:=E7+E11+E15+E19+E23+E27+E31+E35+E39+E43+E47" table:style-name="ce53">
            <text:p>2356</text:p>
          </table:table-cell>
          <table:table-cell office:value-type="float" office:value="1277" table:formula="msoxl:=F7+F11+F15+F19+F23+F27+F31+F35+F39+F43+F47" table:style-name="ce53">
            <text:p>1277</text:p>
          </table:table-cell>
          <table:table-cell office:value-type="float" office:value="680" table:formula="msoxl:=G7+G11+G15+G19+G23+G27+G31+G35+G39+G43+G47" table:style-name="ce53">
            <text:p>680</text:p>
          </table:table-cell>
          <table:table-cell office:value-type="float" office:value="1124" table:formula="msoxl:=H7+H11+H15+H19+H23+H27+H31+H35+H39+H43+H47" table:style-name="ce53">
            <text:p>1124</text:p>
          </table:table-cell>
          <table:table-cell office:value-type="float" office:value="541" table:formula="msoxl:=I7+I11+I15+I19+I23+I27+I31+I35+I39+I43+I47" table:style-name="ce54">
            <text:p>541</text:p>
          </table:table-cell>
          <table:table-cell office:value-type="float" office:value="8607" table:formula="msoxl:=SUM(C51:I51)" table:style-name="ce55">
            <text:p>860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51">
            <text:p>Fin. Solicitado dos projectos aprovados<text:s/></text:p>
          </table:table-cell>
          <table:table-cell office:value-type="currency" office:value="131152799.2" table:formula="msoxl:=C8+C12+C16+C20+C24+C28+C32+C36+C40+C44+C48" table:style-name="ce56">
            <text:p>131.152.799 €</text:p>
          </table:table-cell>
          <table:table-cell office:value-type="currency" office:value="231729449" table:formula="msoxl:=D8+D12+D16+D20+D24+D28+D32+D36+D40+D44+D48" table:style-name="ce57">
            <text:p>231.729.449 €</text:p>
          </table:table-cell>
          <table:table-cell office:value-type="currency" office:value="285500932.06999999" table:formula="msoxl:=E8+E12+E16+E20+E24+E28+E32+E36+E40+E44+E48" table:style-name="ce57">
            <text:p>285.500.932 €</text:p>
          </table:table-cell>
          <table:table-cell office:value-type="currency" office:value="177453464.65000001" table:formula="msoxl:=F8+F12+F16+F20+F24+F28+F32+F36+F40+F44+F48" table:style-name="ce57">
            <text:p>177.453.465 €</text:p>
          </table:table-cell>
          <table:table-cell office:value-type="currency" office:value="96831008" table:formula="msoxl:=G8+G12+G16+G20+G24+G28+G32+G36+G40+G44+G48" table:style-name="ce57">
            <text:p>96.831.008 €</text:p>
          </table:table-cell>
          <table:table-cell office:value-type="currency" office:value="113084252" table:formula="msoxl:=H8+H12+H16+H20+H24+H28+H32+H36+H40+H44+H48" table:style-name="ce57">
            <text:p>113.084.252 €</text:p>
          </table:table-cell>
          <table:table-cell office:value-type="currency" office:value="65245798.109999999" table:formula="msoxl:=I8+I12+I16+I20+I24+I28+I32+I36+I40+I44+I48" table:style-name="ce58">
            <text:p>65.245.798 €</text:p>
          </table:table-cell>
          <table:table-cell office:value-type="currency" office:value="1100997703.03" table:formula="msoxl:=SUM(C52:I52)" table:style-name="ce59">
            <text:p>1.100.997.703 €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Fin. Recomendado</text:p>
          </table:table-cell>
          <table:table-cell office:value-type="currency" office:value="88645119.039999992" table:formula="msoxl:=C9+C13+C17+C21+C25+C29+C33+C37+C41+C45+C49" table:style-name="ce61">
            <text:p>88.645.119 €</text:p>
          </table:table-cell>
          <table:table-cell office:value-type="currency" office:value="185468785.75" table:formula="msoxl:=D9+D13+D17+D21+D25+D29+D33+D37+D41+D45+D49" table:style-name="ce62">
            <text:p>185.468.786 €</text:p>
          </table:table-cell>
          <table:table-cell office:value-type="currency" office:value="217880941.87" table:formula="msoxl:=E9+E13+E17+E21+E25+E29+E33+E37+E41+E45+E49" table:style-name="ce62">
            <text:p>217.880.942 €</text:p>
          </table:table-cell>
          <table:table-cell office:value-type="currency" office:value="142039319.94999999" table:formula="msoxl:=F9+F13+F17+F21+F25+F29+F33+F37+F41+F45+F49" table:style-name="ce62">
            <text:p>142.039.320 €</text:p>
          </table:table-cell>
          <table:table-cell office:value-type="currency" office:value="80387577.039999992" table:formula="msoxl:=G9+G13+G17+G21+G25+G29+G33+G37+G41+G45+G49" table:style-name="ce62">
            <text:p>80.387.577 €</text:p>
          </table:table-cell>
          <table:table-cell office:value-type="currency" office:value="82051569.670000002" table:formula="msoxl:=H9+H13+H17+H21+H25+H29+H33+H37+H41+H45+H49" table:style-name="ce62">
            <text:p>82.051.570 €</text:p>
          </table:table-cell>
          <table:table-cell office:value-type="currency" office:value="42778513.670000002" table:formula="msoxl:=I9+I13+I17+I21+I25+I29+I33+I37+I41+I45+I49" table:style-name="ce63">
            <text:p>42.778.514 €</text:p>
          </table:table-cell>
          <table:table-cell office:value-type="currency" office:value="839251826.98999977" table:formula="msoxl:=SUM(C53:I53)" table:style-name="ce64">
            <text:p>839.251.827 €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4">
            <text:p><text:span text:style-name="T5">Nota:<text:s/></text:span>O número de projectos homologados no concurso de 2014 não está disponível, uma vez que a avaliação ainda está a decorrer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7">
            <text:p><text:span text:style-name="T4">Fonte</text:span>: Fundação para a Ciência e a Tecnologia, Conselho Directivo, à data de 9 de Abril de 2015.</text:p>
          </table:table-cell>
          <table:covered-table-cell table:number-columns-repeated="9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14-06-18T15:53:32Z</meta:creation-date>
    <dc:date>2015-05-14T13:51:04Z</dc:date>
  </office:meta>
</office:document-meta>
</file>