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3" style:data-style-name="N0">
      <style:table-cell-properties style:vertical-align="automatic" fo:background-color="#F2F2F2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3" table:style-name="ce29">
            <text:p>EVOLUÇÃO DO FINANCIAMENTO ÀS UNIDADES DE I&amp;D E AOS LABORATÓRIOS ASSOCIADOS E DO NÚMERO DE INVESTIGADORES EM EETI NAS HUMANIDADES, 2003-2016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ETI</text:p>
          </table:table-cell>
          <table:table-cell table:number-columns-repeated="1638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currency" office:value="1152638.46" table:style-name="ce4">
            <text:p>1.152.638 €</text:p>
          </table:table-cell>
          <table:table-cell office:value-type="float" office:value="965" table:style-name="ce5">
            <text:p>965,00</text:p>
          </table:table-cell>
          <table:table-cell table:number-columns-repeated="1638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4308806.79" table:style-name="ce7">
            <text:p>4.308.807 €</text:p>
          </table:table-cell>
          <table:table-cell office:value-type="float" office:value="1060.5" table:style-name="ce8">
            <text:p>1060,50</text:p>
          </table:table-cell>
          <table:table-cell table:number-columns-repeated="1638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3136583.1400000006" table:style-name="ce7">
            <text:p>3.136.583 €</text:p>
          </table:table-cell>
          <table:table-cell office:value-type="float" office:value="1166" table:style-name="ce8">
            <text:p>1166,00</text:p>
          </table:table-cell>
          <table:table-cell table:number-columns-repeated="1638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1851377.42" table:style-name="ce7">
            <text:p>1.851.377 €</text:p>
          </table:table-cell>
          <table:table-cell office:value-type="float" office:value="1280.5" table:style-name="ce8">
            <text:p>1280,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7</text:p>
          </table:table-cell>
          <table:table-cell office:value-type="currency" office:value="4803874.28" table:style-name="ce7">
            <text:p>4.803.874 €</text:p>
          </table:table-cell>
          <table:table-cell office:value-type="float" office:value="1516" table:style-name="ce8">
            <text:p>1516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8</text:p>
          </table:table-cell>
          <table:table-cell office:value-type="currency" office:value="6941181.2599999998" table:style-name="ce7">
            <text:p>6.941.181 €</text:p>
          </table:table-cell>
          <table:table-cell office:value-type="float" office:value="1786" table:style-name="ce8">
            <text:p>1786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9</text:p>
          </table:table-cell>
          <table:table-cell office:value-type="currency" office:value="5203887.9799999995" table:style-name="ce7">
            <text:p>5.203.888 €</text:p>
          </table:table-cell>
          <table:table-cell office:value-type="float" office:value="1891.3" table:style-name="ce8">
            <text:p>1891,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0</text:p>
          </table:table-cell>
          <table:table-cell office:value-type="currency" office:value="6700949.044999999" table:style-name="ce7">
            <text:p>6.700.949 €</text:p>
          </table:table-cell>
          <table:table-cell office:value-type="float" office:value="2062.866638" table:style-name="ce8">
            <text:p>2062,8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1</text:p>
          </table:table-cell>
          <table:table-cell office:value-type="currency" office:value="3427267.5100000007" table:style-name="ce7">
            <text:p>3.427.268 €</text:p>
          </table:table-cell>
          <table:table-cell office:value-type="float" office:value="2228.9999760000001" table:style-name="ce8">
            <text:p>2229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2</text:p>
          </table:table-cell>
          <table:table-cell office:value-type="currency" office:value="4202971.1400000006" table:style-name="ce7">
            <text:p>4.202.971 €</text:p>
          </table:table-cell>
          <table:table-cell office:value-type="float" office:value="2338.0833010000001" table:style-name="ce8">
            <text:p>2338,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3</text:p>
          </table:table-cell>
          <table:table-cell office:value-type="currency" office:value="5142500.96" table:style-name="ce7">
            <text:p>5.142.501 €</text:p>
          </table:table-cell>
          <table:table-cell office:value-type="float" office:value="2462.3999829999998" table:style-name="ce8">
            <text:p>2462,4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4</text:p>
          </table:table-cell>
          <table:table-cell office:value-type="currency" office:value="4244093.67" table:style-name="ce7">
            <text:p>4.244.094 €</text:p>
          </table:table-cell>
          <table:table-cell office:value-type="float" office:value="2462.3999829999998" table:style-name="ce8">
            <text:p>2462,40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currency" office:value="5580028.0299999993" table:style-name="ce7">
            <text:p>5.580.028 €</text:p>
          </table:table-cell>
          <table:table-cell office:value-type="float" office:value="1584.9099999999999" table:style-name="ce8">
            <text:p>1584,9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6</text:p>
          </table:table-cell>
          <table:table-cell office:value-type="currency" office:value="5795258.1800000016" table:style-name="ce10">
            <text:p>5.795.258 €</text:p>
          </table:table-cell>
          <table:table-cell office:value-type="float" office:value="1798.3899999999987" table:style-name="ce11">
            <text:p>1798,39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Total</text:p>
          </table:table-cell>
          <table:table-cell office:value-type="currency" office:value="62491417.865000002" table:formula="msoxl:=SUM(B5:B18)" table:style-name="ce13">
            <text:p>62.491.418 €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0">
            <text:p>Fonte:<text:s/><text:span text:style-name="T3">Fundação para a Ciência e a Tecnologia, à data de 21 de Junho de 2017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<text:span text:style-name="T1">Nota:</text:span><text:s/>O valor de EETI relativo a 2013 é indicado também em 2014, dado que não se realizou o processo de atualização de equipas relativo a esse ano.</text:p>
          </table:table-cell>
          <table:table-cell table:number-columns-repeated="2" table:style-name="ce16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7:10:16Z</meta:creation-date>
    <dc:date>2017-06-28T15:42:37Z</dc:date>
  </office:meta>
</office:document-meta>
</file>