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TI EM UNIDADES DE I&amp;D E LABORATÓRIOS ASSOCIADOS POR REGIÃO<text:s/></text:p>
            <text:p>NAS CIÊNCIAS EXACTAS, 2004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Região</text:p>
          </table:table-cell>
          <table:table-cell office:value-type="string" table:style-name="ce9">
            <text:p>ET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282.5" table:style-name="ce3">
            <text:p>282,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o</text:p>
          </table:table-cell>
          <table:table-cell office:value-type="float" office:value="351" table:style-name="ce5">
            <text:p>351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sboa e Vale do Tejo</text:p>
          </table:table-cell>
          <table:table-cell office:value-type="float" office:value="694.5" table:style-name="ce5">
            <text:p>694,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entejo</text:p>
          </table:table-cell>
          <table:table-cell office:value-type="float" office:value="29" table:style-name="ce5">
            <text:p>29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garve</text:p>
          </table:table-cell>
          <table:table-cell office:value-type="float" office:value="29" table:style-name="ce5">
            <text:p>29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. A. Açor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R. A. Madeira</text:p>
          </table:table-cell>
          <table:table-cell office:value-type="float" office:value="11" table:style-name="ce5">
            <text:p>1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ão regionalizável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397" table:formula="msoxl:=SUM(B5:B12)" table:style-name="ce8">
            <text:p>1397,00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2">
            <text:p><text:span text:style-name="T1">Fonte:</text:span><text:s/>Fundação para a Ciência e a Tecnologia, Conselho Directivo, à data de 29 de Julho de 2008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20:33Z</meta:creation-date>
    <dc:date>2011-06-17T15:23:21Z</dc:date>
  </office:meta>
</office:document-meta>
</file>