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3" style:data-style-name="N2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3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3" table:style-name="ce21">
            <text:p>INVESTIGADORES EM ETI EM UNIDADES DE I&amp;D E LABORATÓRIOS ASSOCIADOS POR REGIÃO NAS CIÊNCIAS NATURAIS, 2004</text:p>
          </table:table-cell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Região</text:p>
          </table:table-cell>
          <table:table-cell office:value-type="string" table:style-name="ce2">
            <text:p>ET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229" table:style-name="ce4">
            <text:p>229,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</text:p>
          </table:table-cell>
          <table:table-cell office:value-type="float" office:value="280.5" table:style-name="ce6">
            <text:p>280,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sboa e Vale do Tejo</text:p>
          </table:table-cell>
          <table:table-cell office:value-type="float" office:value="288.5" table:style-name="ce6">
            <text:p>288,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entejo</text:p>
          </table:table-cell>
          <table:table-cell office:value-type="float" office:value="50.5" table:style-name="ce6">
            <text:p>50,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garve</text:p>
          </table:table-cell>
          <table:table-cell office:value-type="float" office:value="21" table:style-name="ce6">
            <text:p>21,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. A. Açores</text:p>
          </table:table-cell>
          <table:table-cell office:value-type="float" office:value="25" table:style-name="ce6">
            <text:p>25,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. A. Madeira</text:p>
          </table:table-cell>
          <table:table-cell office:value-type="float" office:value="21" table:style-name="ce6">
            <text:p>21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ão regionalizável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915.5" table:formula="msoxl:=SUM(B5:B12)" table:style-name="ce10">
            <text:p>915,50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2" table:style-name="ce22">
            <text:p><text:span text:style-name="T1">Fonte:</text:span><text:s/>Fundação para a Ciência e a Tecnologia, Conselho Directivo, à data de 29 de Julho de 2008.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1T17:26:55Z</meta:creation-date>
    <dc:date>2011-06-17T15:27:42Z</dc:date>
  </office:meta>
</office:document-meta>
</file>