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EVOLUÇÃO DO FINANCIAMENTO ÀS UNIDADES DE I&amp;D E AOS LABORATÓRIOS ASSOCIADOS POR DOMÍNIO CIENTÍFICO, 2003-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Ano de financiamento</text:p>
          </table:table-cell>
          <table:table-cell office:value-type="string" table:style-name="ce13">
            <text:p>Ciências Exactas</text:p>
          </table:table-cell>
          <table:table-cell office:value-type="string" table:style-name="ce13">
            <text:p>Ciências Naturais</text:p>
          </table:table-cell>
          <table:table-cell office:value-type="string" table:style-name="ce13">
            <text:p>Ciências da Engenharia e Tecnologias</text:p>
          </table:table-cell>
          <table:table-cell office:value-type="string" table:style-name="ce13">
            <text:p>Ciências Médicas e da Saúde</text:p>
          </table:table-cell>
          <table:table-cell office:value-type="string" table:style-name="ce13">
            <text:p>Ciências Agrárias</text:p>
          </table:table-cell>
          <table:table-cell office:value-type="string" table:style-name="ce13">
            <text:p>Ciências Sociais</text:p>
          </table:table-cell>
          <table:table-cell office:value-type="string" table:style-name="ce13">
            <text:p>Humanidades</text:p>
          </table:table-cell>
          <table:table-cell office:value-type="string" table:style-name="ce13">
            <text:p>Multidisciplinar(*)</text:p>
          </table:table-cell>
          <table:table-cell table:number-columns-repeated="16375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currency" office:value="2577256.0099999998" table:style-name="ce3">
            <text:p>2.577.256 €</text:p>
          </table:table-cell>
          <table:table-cell office:value-type="currency" office:value="1646715.9200000004" table:style-name="ce3">
            <text:p>1.646.716 €</text:p>
          </table:table-cell>
          <table:table-cell office:value-type="currency" office:value="5929526.5300000012" table:style-name="ce4">
            <text:p>5.929.527 €</text:p>
          </table:table-cell>
          <table:table-cell office:value-type="currency" office:value="3546051.4299999997" table:style-name="ce4">
            <text:p>3.546.051 €</text:p>
          </table:table-cell>
          <table:table-cell office:value-type="currency" office:value="723490.03000000014" table:style-name="ce4">
            <text:p>723.490 €</text:p>
          </table:table-cell>
          <table:table-cell office:value-type="currency" office:value="2007066.2200000002" table:style-name="ce4">
            <text:p>2.007.066 €</text:p>
          </table:table-cell>
          <table:table-cell office:value-type="currency" office:value="1152638.46" table:style-name="ce4">
            <text:p>1.152.638 €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currency" office:value="9554779.4500000011" table:style-name="ce6">
            <text:p>9.554.779 €</text:p>
          </table:table-cell>
          <table:table-cell office:value-type="currency" office:value="5495850.5899999999" table:style-name="ce6">
            <text:p>5.495.851 €</text:p>
          </table:table-cell>
          <table:table-cell office:value-type="currency" office:value="18739432.149999999" table:style-name="ce7">
            <text:p>18.739.432 €</text:p>
          </table:table-cell>
          <table:table-cell office:value-type="currency" office:value="9300212.5700000003" table:style-name="ce7">
            <text:p>9.300.213 €</text:p>
          </table:table-cell>
          <table:table-cell office:value-type="currency" office:value="2357422.1799999997" table:style-name="ce7">
            <text:p>2.357.422 €</text:p>
          </table:table-cell>
          <table:table-cell office:value-type="currency" office:value="6721123.5800000019" table:style-name="ce7">
            <text:p>6.721.124 €</text:p>
          </table:table-cell>
          <table:table-cell office:value-type="currency" office:value="4308806.79" table:style-name="ce7">
            <text:p>4.308.807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currency" office:value="10006356.030000001" table:style-name="ce6">
            <text:p>10.006.356 €</text:p>
          </table:table-cell>
          <table:table-cell office:value-type="currency" office:value="5551518.3899999997" table:style-name="ce6">
            <text:p>5.551.518 €</text:p>
          </table:table-cell>
          <table:table-cell office:value-type="currency" office:value="17040952.410000004" table:style-name="ce7">
            <text:p>17.040.952 €</text:p>
          </table:table-cell>
          <table:table-cell office:value-type="currency" office:value="11006290.470000001" table:style-name="ce7">
            <text:p>11.006.290 €</text:p>
          </table:table-cell>
          <table:table-cell office:value-type="currency" office:value="2653119.35" table:style-name="ce7">
            <text:p>2.653.119 €</text:p>
          </table:table-cell>
          <table:table-cell office:value-type="currency" office:value="6679404.75" table:style-name="ce7">
            <text:p>6.679.405 €</text:p>
          </table:table-cell>
          <table:table-cell office:value-type="currency" office:value="3136583.1400000006" table:style-name="ce7">
            <text:p>3.136.583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currency" office:value="4395266.7400000012" table:style-name="ce6">
            <text:p>4.395.267 €</text:p>
          </table:table-cell>
          <table:table-cell office:value-type="currency" office:value="3448130.7" table:style-name="ce6">
            <text:p>3.448.131 €</text:p>
          </table:table-cell>
          <table:table-cell office:value-type="currency" office:value="14915750.609999999" table:style-name="ce7">
            <text:p>14.915.751 €</text:p>
          </table:table-cell>
          <table:table-cell office:value-type="currency" office:value="6012332.7899999991" table:style-name="ce7">
            <text:p>6.012.333 €</text:p>
          </table:table-cell>
          <table:table-cell office:value-type="currency" office:value="1101615.5900000001" table:style-name="ce7">
            <text:p>1.101.616 €</text:p>
          </table:table-cell>
          <table:table-cell office:value-type="currency" office:value="4222284.1800000006" table:style-name="ce7">
            <text:p>4.222.284 €</text:p>
          </table:table-cell>
          <table:table-cell office:value-type="currency" office:value="1851377.42" table:style-name="ce7">
            <text:p>1.851.377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currency" office:value="9484756.7599999998" table:style-name="ce6">
            <text:p>9.484.757 €</text:p>
          </table:table-cell>
          <table:table-cell office:value-type="currency" office:value="7517141.6400000006" table:style-name="ce6">
            <text:p>7.517.142 €</text:p>
          </table:table-cell>
          <table:table-cell office:value-type="currency" office:value="29429217.389999997" table:style-name="ce7">
            <text:p>29.429.217 €</text:p>
          </table:table-cell>
          <table:table-cell office:value-type="currency" office:value="14223720.35" table:style-name="ce7">
            <text:p>14.223.720 €</text:p>
          </table:table-cell>
          <table:table-cell office:value-type="currency" office:value="1847958.4400000002" table:style-name="ce7">
            <text:p>1.847.958 €</text:p>
          </table:table-cell>
          <table:table-cell office:value-type="currency" office:value="8295549.0500000007" table:style-name="ce7">
            <text:p>8.295.549 €</text:p>
          </table:table-cell>
          <table:table-cell office:value-type="currency" office:value="4803874.28" table:style-name="ce7">
            <text:p>4.803.874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currency" office:value="11776575.09" table:style-name="ce6">
            <text:p>11.776.575 €</text:p>
          </table:table-cell>
          <table:table-cell office:value-type="currency" office:value="9350395.3000000007" table:style-name="ce6">
            <text:p>9.350.395 €</text:p>
          </table:table-cell>
          <table:table-cell office:value-type="currency" office:value="31452698.585000008" table:style-name="ce7">
            <text:p>31.452.699 €</text:p>
          </table:table-cell>
          <table:table-cell office:value-type="currency" office:value="15353546.455" table:style-name="ce7">
            <text:p>15.353.546 €</text:p>
          </table:table-cell>
          <table:table-cell office:value-type="currency" office:value="2759866.21" table:style-name="ce7">
            <text:p>2.759.866 €</text:p>
          </table:table-cell>
          <table:table-cell office:value-type="currency" office:value="11397358.77" table:style-name="ce7">
            <text:p>11.397.359 €</text:p>
          </table:table-cell>
          <table:table-cell office:value-type="currency" office:value="6941181.2599999998" table:style-name="ce7">
            <text:p>6.941.181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currency" office:value="8635229.0599999987" table:style-name="ce7">
            <text:p>8.635.229 €</text:p>
          </table:table-cell>
          <table:table-cell office:value-type="currency" office:value="6947426.1699999999" table:style-name="ce7">
            <text:p>6.947.426 €</text:p>
          </table:table-cell>
          <table:table-cell office:value-type="currency" office:value="27011652.219999999" table:style-name="ce7">
            <text:p>27.011.652 €</text:p>
          </table:table-cell>
          <table:table-cell office:value-type="currency" office:value="13334049.23" table:style-name="ce7">
            <text:p>13.334.049 €</text:p>
          </table:table-cell>
          <table:table-cell office:value-type="currency" office:value="1536975" table:style-name="ce7">
            <text:p>1.536.975 €</text:p>
          </table:table-cell>
          <table:table-cell office:value-type="currency" office:value="8165739.5599999996" table:style-name="ce7">
            <text:p>8.165.740 €</text:p>
          </table:table-cell>
          <table:table-cell office:value-type="currency" office:value="5203887.9799999995" table:style-name="ce7">
            <text:p>5.203.888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currency" office:value="10103900.57" table:style-name="ce6">
            <text:p>10.103.901 €</text:p>
          </table:table-cell>
          <table:table-cell office:value-type="currency" office:value="8046917.5099999998" table:style-name="ce6">
            <text:p>8.046.918 €</text:p>
          </table:table-cell>
          <table:table-cell office:value-type="currency" office:value="27904455.759999998" table:style-name="ce7">
            <text:p>27.904.456 €</text:p>
          </table:table-cell>
          <table:table-cell office:value-type="currency" office:value="13695776.009999998" table:style-name="ce7">
            <text:p>13.695.776 €</text:p>
          </table:table-cell>
          <table:table-cell office:value-type="currency" office:value="1981839.76" table:style-name="ce7">
            <text:p>1.981.840 €</text:p>
          </table:table-cell>
          <table:table-cell office:value-type="currency" office:value="9999439.0299999993" table:style-name="ce7">
            <text:p>9.999.439 €</text:p>
          </table:table-cell>
          <table:table-cell office:value-type="currency" office:value="6700949.044999999" table:style-name="ce7">
            <text:p>6.700.949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currency" office:value="4691802.84" table:style-name="ce6">
            <text:p>4.691.803 €</text:p>
          </table:table-cell>
          <table:table-cell office:value-type="currency" office:value="4283195.2" table:style-name="ce6">
            <text:p>4.283.195 €</text:p>
          </table:table-cell>
          <table:table-cell office:value-type="currency" office:value="14993251.540000003" table:style-name="ce7">
            <text:p>14.993.252 €</text:p>
          </table:table-cell>
          <table:table-cell office:value-type="currency" office:value="7834431.6899999995" table:style-name="ce7">
            <text:p>7.834.432 €</text:p>
          </table:table-cell>
          <table:table-cell office:value-type="currency" office:value="909520.44999999984" table:style-name="ce7">
            <text:p>909.520 €</text:p>
          </table:table-cell>
          <table:table-cell office:value-type="currency" office:value="6295128.0700000012" table:style-name="ce7">
            <text:p>6.295.128 €</text:p>
          </table:table-cell>
          <table:table-cell office:value-type="currency" office:value="3427267.5100000007" table:style-name="ce7">
            <text:p>3.427.268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currency" office:value="5266054.42" table:style-name="ce6">
            <text:p>5.266.054 €</text:p>
          </table:table-cell>
          <table:table-cell office:value-type="currency" office:value="5028225.3199999994" table:style-name="ce6">
            <text:p>5.028.225 €</text:p>
          </table:table-cell>
          <table:table-cell office:value-type="currency" office:value="16595719.99" table:style-name="ce7">
            <text:p>16.595.720 €</text:p>
          </table:table-cell>
          <table:table-cell office:value-type="currency" office:value="10423512.67" table:style-name="ce7">
            <text:p>10.423.513 €</text:p>
          </table:table-cell>
          <table:table-cell office:value-type="currency" office:value="732483.04" table:style-name="ce7">
            <text:p>732.483 €</text:p>
          </table:table-cell>
          <table:table-cell office:value-type="currency" office:value="6778074.2000000002" table:style-name="ce7">
            <text:p>6.778.074 €</text:p>
          </table:table-cell>
          <table:table-cell office:value-type="currency" office:value="4202971.1400000006" table:style-name="ce7">
            <text:p>4.202.971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currency" office:value="8205911.660000002" table:style-name="ce6">
            <text:p>8.205.912 €</text:p>
          </table:table-cell>
          <table:table-cell office:value-type="currency" office:value="6142004.1400000006" table:style-name="ce6">
            <text:p>6.142.004 €</text:p>
          </table:table-cell>
          <table:table-cell office:value-type="currency" office:value="24085000.27" table:style-name="ce7">
            <text:p>24.085.000 €</text:p>
          </table:table-cell>
          <table:table-cell office:value-type="currency" office:value="12322751.73" table:style-name="ce7">
            <text:p>12.322.752 €</text:p>
          </table:table-cell>
          <table:table-cell office:value-type="currency" office:value="1740096.2700000003" table:style-name="ce7">
            <text:p>1.740.096 €</text:p>
          </table:table-cell>
          <table:table-cell office:value-type="currency" office:value="7677644.1599999974" table:style-name="ce7">
            <text:p>7.677.644 €</text:p>
          </table:table-cell>
          <table:table-cell office:value-type="currency" office:value="5142500.96" table:style-name="ce7">
            <text:p>5.142.501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currency" office:value="5418662.3599999994" table:style-name="ce6">
            <text:p>5.418.662 €</text:p>
          </table:table-cell>
          <table:table-cell office:value-type="currency" office:value="4324377.9399999995" table:style-name="ce6">
            <text:p>4.324.378 €</text:p>
          </table:table-cell>
          <table:table-cell office:value-type="currency" office:value="17614269.91" table:style-name="ce7">
            <text:p>17.614.270 €</text:p>
          </table:table-cell>
          <table:table-cell office:value-type="currency" office:value="8403285.2300000004" table:style-name="ce7">
            <text:p>8.403.285 €</text:p>
          </table:table-cell>
          <table:table-cell office:value-type="currency" office:value="1026798.8600000002" table:style-name="ce7">
            <text:p>1.026.799 €</text:p>
          </table:table-cell>
          <table:table-cell office:value-type="currency" office:value="6099245.9600000009" table:style-name="ce7">
            <text:p>6.099.246 €</text:p>
          </table:table-cell>
          <table:table-cell office:value-type="currency" office:value="4244093.67" table:style-name="ce7">
            <text:p>4.244.094 €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currency" office:value="7888017.6900000004" table:style-name="ce6">
            <text:p>7.888.018 €</text:p>
          </table:table-cell>
          <table:table-cell office:value-type="currency" office:value="3983827.290000001" table:style-name="ce6">
            <text:p>3.983.827 €</text:p>
          </table:table-cell>
          <table:table-cell office:value-type="currency" office:value="14683800.609999999" table:style-name="ce7">
            <text:p>14.683.801 €</text:p>
          </table:table-cell>
          <table:table-cell office:value-type="currency" office:value="8243116.6799999997" table:style-name="ce7">
            <text:p>8.243.117 €</text:p>
          </table:table-cell>
          <table:table-cell office:value-type="currency" office:value="1231493.52" table:style-name="ce7">
            <text:p>1.231.494 €</text:p>
          </table:table-cell>
          <table:table-cell office:value-type="currency" office:value="7628385.5199999996" table:style-name="ce7">
            <text:p>7.628.386 €</text:p>
          </table:table-cell>
          <table:table-cell office:value-type="currency" office:value="5580028.0299999993" table:style-name="ce7">
            <text:p>5.580.028 €</text:p>
          </table:table-cell>
          <table:table-cell office:value-type="currency" office:value="4618898.3600000003" table:style-name="ce7">
            <text:p>4.618.898 €</text:p>
          </table:table-cell>
          <table:table-cell table:number-columns-repeated="16375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currency" office:value="8547961.209999999" table:style-name="ce9">
            <text:p>8.547.961 €</text:p>
          </table:table-cell>
          <table:table-cell office:value-type="currency" office:value="3100899.34" table:style-name="ce9">
            <text:p>3.100.899 €</text:p>
          </table:table-cell>
          <table:table-cell office:value-type="currency" office:value="16525421.129999999" table:style-name="ce10">
            <text:p>16.525.421 €</text:p>
          </table:table-cell>
          <table:table-cell office:value-type="currency" office:value="13455172.07" table:style-name="ce10">
            <text:p>13.455.172 €</text:p>
          </table:table-cell>
          <table:table-cell office:value-type="currency" office:value="1108276.83" table:style-name="ce10">
            <text:p>1.108.277 €</text:p>
          </table:table-cell>
          <table:table-cell office:value-type="currency" office:value="8100403.7799999984" table:style-name="ce10">
            <text:p>8.100.404 €</text:p>
          </table:table-cell>
          <table:table-cell office:value-type="currency" office:value="5795258.1800000016" table:style-name="ce10">
            <text:p>5.795.258 €</text:p>
          </table:table-cell>
          <table:table-cell office:value-type="currency" office:value="7676029.4299999997" table:style-name="ce10">
            <text:p>7.676.029 €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Total</text:p>
          </table:table-cell>
          <table:table-cell office:value-type="currency" office:value="106552529.88999999" table:formula="msoxl:=SUM(B3:B16)" table:style-name="ce21">
            <text:p>106.552.530 €</text:p>
          </table:table-cell>
          <table:table-cell office:value-type="currency" office:value="74866625.450000018" table:formula="msoxl:=SUM(C3:C16)" table:style-name="ce21">
            <text:p>74.866.625 €</text:p>
          </table:table-cell>
          <table:table-cell office:value-type="currency" office:value="276921149.10500002" table:formula="msoxl:=SUM(D3:D16)" table:style-name="ce21">
            <text:p>276.921.149 €</text:p>
          </table:table-cell>
          <table:table-cell office:value-type="currency" office:value="147154249.375" table:formula="msoxl:=SUM(E3:E16)" table:style-name="ce21">
            <text:p>147.154.249 €</text:p>
          </table:table-cell>
          <table:table-cell office:value-type="currency" office:value="21710955.530000001" table:formula="msoxl:=SUM(F3:F16)" table:style-name="ce21">
            <text:p>21.710.956 €</text:p>
          </table:table-cell>
          <table:table-cell office:value-type="currency" office:value="100066846.83" table:formula="msoxl:=SUM(G3:G16)" table:style-name="ce21">
            <text:p>100.066.847 €</text:p>
          </table:table-cell>
          <table:table-cell office:value-type="currency" office:value="62491417.865000002" table:formula="msoxl:=SUM(H3:H16)" table:style-name="ce21">
            <text:p>62.491.418 €</text:p>
          </table:table-cell>
          <table:table-cell office:value-type="currency" office:value="12294927.789999999" table:formula="msoxl:=SUM(I3:I16)" table:style-name="ce21">
            <text:p>12.294.928 €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pan text:style-name="T3">Fonte:</text:span><text:s/>Fundação para a Ciência e a Tecnologia, à data de 21 de Junho de 2017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<text:span text:style-name="T4">(*)</text:span><text:s/><text:span text:style-name="T5">Domínio adicionado por efeito do exercício de Avaliação de Unidades de I&amp;D 2013.</text:span>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6:56:33Z</meta:creation-date>
    <dc:date>2017-06-27T16:45:41Z</dc:date>
  </office:meta>
</office:document-meta>
</file>