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TI EM UNIDADES DE I&amp;D E LABORATÓRIOS ASSOCIADOS POR REGIÃO NAS CIÊNCIAS AGRÁRIAS, 2004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169" table:style-name="ce4">
            <text:p>169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18" table:style-name="ce6">
            <text:p>18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241.75" table:style-name="ce6">
            <text:p>241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float" office:value="66" table:style-name="ce6">
            <text:p>66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24" table:style-name="ce6">
            <text:p>24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office:value-type="float" office:value="22" table:style-name="ce6">
            <text:p>22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Madeir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Não regionalizável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540.75" table:formula="msoxl:=SUM(B5:B12)" table:style-name="ce10">
            <text:p>540,75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22">
            <text:p><text:span text:style-name="T1">Fonte:</text:span><text:s/>Fundação para a Ciência e a Tecnologia, Conselho Directivo, à data de 29 de Julho de 2008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39:16Z</meta:creation-date>
    <dc:date>2011-06-17T15:29:08Z</dc:date>
  </office:meta>
</office:document-meta>
</file>