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/></text:p>
            <text:p>NAS CIÊNCIAS AGRÁRIAS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94.7" table:style-name="ce4">
            <text:p>194,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67" table:style-name="ce6">
            <text:p>67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269.19999899999999" table:style-name="ce6">
            <text:p>269,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101.8" table:style-name="ce6">
            <text:p>101,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48.666665999999999" table:style-name="ce6">
            <text:p>48,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81.3666649999999" table:formula="msoxl:=SUM(B5:B11)" table:style-name="ce10">
            <text:p>681,37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1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40:19Z</meta:creation-date>
    <dc:date>2012-10-19T13:48:07Z</dc:date>
  </office:meta>
</office:document-meta>
</file>