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CIÊNCIAS SOCIAIS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397.75" table:style-name="ce4">
            <text:p>397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206.75" table:style-name="ce6">
            <text:p>206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802.25" table:style-name="ce6">
            <text:p>802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12" table:style-name="ce6">
            <text:p>12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418.75" table:formula="msoxl:=SUM(B5:B12)" table:style-name="ce10">
            <text:p>1418,75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41:21Z</meta:creation-date>
    <dc:date>2011-06-17T15:29:38Z</dc:date>
  </office:meta>
</office:document-meta>
</file>