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3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3" style:data-style-name="N2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3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3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I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3" table:style-name="ce21">
            <text:p>INVESTIGADORES EM ETI EM UNIDADES DE I&amp;D E LABORATÓRIOS ASSOCIADOS POR REGIÃO NAS HUMANIDADES, 2004</text:p>
          </table:table-cell>
          <table:covered-table-cell/>
          <table:table-cell table:number-columns-repeated="16382"/>
        </table:table-row>
        <table:table-row table:number-rows-repeated="2"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Região</text:p>
          </table:table-cell>
          <table:table-cell office:value-type="string" table:style-name="ce2">
            <text:p>ET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269.5" table:style-name="ce4">
            <text:p>269,5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ntro</text:p>
          </table:table-cell>
          <table:table-cell office:value-type="float" office:value="171.5" table:style-name="ce6">
            <text:p>171,5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sboa e Vale do Tejo</text:p>
          </table:table-cell>
          <table:table-cell office:value-type="float" office:value="546.5" table:style-name="ce6">
            <text:p>546,5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entejo</text:p>
          </table:table-cell>
          <table:table-cell office:value-type="float" office:value="51" table:style-name="ce6">
            <text:p>51,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garve</text:p>
          </table:table-cell>
          <table:table-cell office:value-type="float" office:value="22" table:style-name="ce6">
            <text:p>22,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. A. Açores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5">
            <text:p>R. A. Madeira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7">
            <text:p>Não regionalizável</text:p>
          </table:table-cell>
          <table:table-cell table:style-name="ce8"/>
          <table:table-cell table:number-columns-repeated="16382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060.5" table:formula="msoxl:=SUM(B5:B12)" table:style-name="ce10">
            <text:p>1060,50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2" table:style-name="ce22">
            <text:p><text:span text:style-name="T1">Fonte:</text:span><text:s/>Fundação para a Ciência e a Tecnologia, Conselho Directivo, à data de 29 de Julho de 2008.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8-11T17:44:08Z</meta:creation-date>
    <dc:date>2011-06-17T15:29:59Z</dc:date>
  </office:meta>
</office:document-meta>
</file>