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5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42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4.815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3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36">
            <text:p>EVOLUÇÃO DO FINANCIAMENTO ÀS UNIDADES DE I&amp;D E DO NÚMERO DE INVESTIGADORES EM ETI, 2003-2013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Ano de financiamento</text:p>
          </table:table-cell>
          <table:table-cell office:value-type="string" table:style-name="ce2">
            <text:p>Financiamento</text:p>
          </table:table-cell>
          <table:table-cell office:value-type="string" table:style-name="ce2">
            <text:p>Nº de Investigadores em EETI</text:p>
          </table:table-cell>
          <table:table-cell office:value-type="string" table:style-name="ce2">
            <text:p>Nº de Unidades financiadas</text:p>
          </table:table-cell>
          <table:table-cell table:number-columns-repeated="16380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currency" office:value="9860135.3799999971" table:style-name="ce15">
            <text:p>9.860.135 €</text:p>
          </table:table-cell>
          <table:table-cell office:value-type="float" office:value="6153" table:style-name="ce4">
            <text:p>6.153,00<text:s/></text:p>
          </table:table-cell>
          <table:table-cell office:value-type="float" office:value="274" table:style-name="ce5">
            <text:p>274</text:p>
          </table:table-cell>
          <table:table-cell table:number-columns-repeated="16380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currency" office:value="35360530.74000001" table:style-name="ce16">
            <text:p>35.360.531 €</text:p>
          </table:table-cell>
          <table:table-cell office:value-type="float" office:value="6509.5" table:style-name="ce7">
            <text:p>6.509,50<text:s/></text:p>
          </table:table-cell>
          <table:table-cell office:value-type="float" office:value="400" table:style-name="ce8">
            <text:p>400</text:p>
          </table:table-cell>
          <table:table-cell table:number-columns-repeated="16380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currency" office:value="31310048.289999973" table:style-name="ce16">
            <text:p>31.310.048 €</text:p>
          </table:table-cell>
          <table:table-cell office:value-type="float" office:value="7092.5" table:style-name="ce7">
            <text:p>7.092,50<text:s/></text:p>
          </table:table-cell>
          <table:table-cell office:value-type="float" office:value="383" table:style-name="ce8">
            <text:p>383</text:p>
          </table:table-cell>
          <table:table-cell table:number-columns-repeated="16380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currency" office:value="16142687.799999995" table:style-name="ce16">
            <text:p>16.142.688 €</text:p>
          </table:table-cell>
          <table:table-cell office:value-type="float" office:value="7584.25" table:style-name="ce7">
            <text:p>7.584,25<text:s/></text:p>
          </table:table-cell>
          <table:table-cell office:value-type="float" office:value="384" table:style-name="ce8">
            <text:p>384</text:p>
          </table:table-cell>
          <table:table-cell table:number-columns-repeated="16380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currency" office:value="31512631.270000003" table:style-name="ce16">
            <text:p>31.512.631 €</text:p>
          </table:table-cell>
          <table:table-cell office:value-type="float" office:value="8346.75" table:style-name="ce9">
            <text:p>8346,75</text:p>
          </table:table-cell>
          <table:table-cell office:value-type="float" office:value="364" table:style-name="ce8">
            <text:p>364</text:p>
          </table:table-cell>
          <table:table-cell table:number-columns-repeated="16380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currency" office:value="40685599.719999976" table:style-name="ce16">
            <text:p>40.685.600 €</text:p>
          </table:table-cell>
          <table:table-cell office:value-type="float" office:value="9209.0499999999993" table:style-name="ce9">
            <text:p>9209,05</text:p>
          </table:table-cell>
          <table:table-cell office:value-type="float" office:value="334" table:style-name="ce8">
            <text:p>334</text:p>
          </table:table-cell>
          <table:table-cell table:number-columns-repeated="16380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currency" office:value="28469897.879999999" table:style-name="ce16">
            <text:p>28.469.898 €</text:p>
          </table:table-cell>
          <table:table-cell office:value-type="float" office:value="9658.4500000000007" table:style-name="ce9">
            <text:p>9658,45</text:p>
          </table:table-cell>
          <table:table-cell office:value-type="float" office:value="312" table:style-name="ce8">
            <text:p>312</text:p>
          </table:table-cell>
          <table:table-cell table:number-columns-repeated="16380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currency" office:value="34905135.314999998" table:style-name="ce16">
            <text:p>34.905.135 €</text:p>
          </table:table-cell>
          <table:table-cell office:value-type="float" office:value="10134.383124" table:style-name="ce17">
            <text:p>10134,38</text:p>
          </table:table-cell>
          <table:table-cell office:value-type="float" office:value="319" table:style-name="ce8">
            <text:p>319</text:p>
          </table:table-cell>
          <table:table-cell table:number-columns-repeated="16380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currency" office:value="16651783.249999989" table:style-name="ce16">
            <text:p>16.651.783 €</text:p>
          </table:table-cell>
          <table:table-cell office:value-type="float" office:value="10199.399804000001" table:style-name="ce17">
            <text:p>10199,40</text:p>
          </table:table-cell>
          <table:table-cell office:value-type="float" office:value="299" table:style-name="ce8">
            <text:p>299</text:p>
          </table:table-cell>
          <table:table-cell table:number-columns-repeated="16380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currency" office:value="18506552.659999989" table:style-name="ce16">
            <text:p>18.506.553 €</text:p>
          </table:table-cell>
          <table:table-cell office:value-type="float" office:value="10462.649817000001" table:style-name="ce17">
            <text:p>10462,65</text:p>
          </table:table-cell>
          <table:table-cell office:value-type="float" office:value="291" table:style-name="ce8">
            <text:p>2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2013(*)</text:p>
          </table:table-cell>
          <table:table-cell office:value-type="currency" office:value="26965150.339999981" table:style-name="ce18">
            <text:p>26.965.150 €</text:p>
          </table:table-cell>
          <table:table-cell table:style-name="ce19"/>
          <table:table-cell office:value-type="float" office:value="294" table:style-name="ce11">
            <text:p>2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currency" office:value="290370152.64499992" table:formula="msoxl:=SUM(B4:B14)" table:style-name="ce29">
            <text:p>290.370.153 €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37">
            <text:p>(*) Para a actualização do valor de EETI relativo a 2013, aguardam-se os resultados do processo de Actualização de Equipas 2014.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7">
            <text:p><text:span text:style-name="T2">Fonte:</text:span><text:s/>Fundação para a Ciência e a Tecnologia, Conselho Directivo, à data de 19 de Março 2014.</text:p>
          </table:table-cell>
          <table:covered-table-cell table:number-columns-repeated="3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42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2T10:09:08Z</meta:creation-date>
    <dc:date>2014-03-27T11:57:42Z</dc:date>
  </office:meta>
</office:document-meta>
</file>