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3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7">
            <text:p>EVOLUÇÃO DO FINANCIAMENTO ÀS UNIDADES DE I&amp;D E DO NÚMERO DE INVESTIGADORES EM EETI<text:s/></text:p>
            <text:p>NAS CIÊNCIAS NATURAIS, 2003-2013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Ano de financiamento</text:p>
          </table:table-cell>
          <table:table-cell office:value-type="string" table:style-name="ce2">
            <text:p>Financiamento</text:p>
          </table:table-cell>
          <table:table-cell office:value-type="string" table:style-name="ce2">
            <text:p>EETI</text:p>
          </table:table-cell>
          <table:table-cell office:value-type="string" table:style-name="ce2">
            <text:p>Unidades de I&amp;D Financiad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03</text:p>
          </table:table-cell>
          <table:table-cell office:value-type="currency" office:value="1066674.5300000003" table:style-name="ce12">
            <text:p>1.066.675 €</text:p>
          </table:table-cell>
          <table:table-cell office:value-type="float" office:value="643" table:style-name="ce4">
            <text:p>643,00</text:p>
          </table:table-cell>
          <table:table-cell office:value-type="float" office:value="33" table:style-name="ce16">
            <text:p>33</text:p>
          </table:table-cell>
          <table:table-cell table:number-columns-repeated="16380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currency" office:value="3909691.98" table:style-name="ce13">
            <text:p>3.909.692 €</text:p>
          </table:table-cell>
          <table:table-cell office:value-type="float" office:value="682" table:style-name="ce6">
            <text:p>682,00</text:p>
          </table:table-cell>
          <table:table-cell office:value-type="float" office:value="41" table:style-name="ce17">
            <text:p>41</text:p>
          </table:table-cell>
          <table:table-cell table:number-columns-repeated="16380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currency" office:value="3484406.6499999994" table:style-name="ce13">
            <text:p>3.484.407 €</text:p>
          </table:table-cell>
          <table:table-cell office:value-type="float" office:value="705.25" table:style-name="ce6">
            <text:p>705,25</text:p>
          </table:table-cell>
          <table:table-cell office:value-type="float" office:value="37" table:style-name="ce17">
            <text:p>37</text:p>
          </table:table-cell>
          <table:table-cell table:number-columns-repeated="16380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currency" office:value="1370989.1199999999" table:style-name="ce13">
            <text:p>1.370.989 €</text:p>
          </table:table-cell>
          <table:table-cell office:value-type="float" office:value="746.5" table:style-name="ce6">
            <text:p>746,50</text:p>
          </table:table-cell>
          <table:table-cell office:value-type="float" office:value="38" table:style-name="ce17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07</text:p>
          </table:table-cell>
          <table:table-cell office:value-type="currency" office:value="2908535.6999999997" table:style-name="ce13">
            <text:p>2.908.536 €</text:p>
          </table:table-cell>
          <table:table-cell office:value-type="float" office:value="773.5" table:style-name="ce6">
            <text:p>773,50</text:p>
          </table:table-cell>
          <table:table-cell office:value-type="float" office:value="38" table:style-name="ce17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08</text:p>
          </table:table-cell>
          <table:table-cell office:value-type="currency" office:value="3754065.2199999997" table:style-name="ce13">
            <text:p>3.754.065 €</text:p>
          </table:table-cell>
          <table:table-cell office:value-type="float" office:value="843" table:style-name="ce6">
            <text:p>843,00</text:p>
          </table:table-cell>
          <table:table-cell office:value-type="float" office:value="30" table:style-name="ce17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09</text:p>
          </table:table-cell>
          <table:table-cell office:value-type="currency" office:value="2451412.73" table:style-name="ce13">
            <text:p>2.451.413 €</text:p>
          </table:table-cell>
          <table:table-cell office:value-type="float" office:value="819" table:style-name="ce6">
            <text:p>819,00</text:p>
          </table:table-cell>
          <table:table-cell office:value-type="float" office:value="28" table:style-name="ce17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10</text:p>
          </table:table-cell>
          <table:table-cell office:value-type="currency" office:value="3083604.51" table:style-name="ce13">
            <text:p>3.083.605 €</text:p>
          </table:table-cell>
          <table:table-cell office:value-type="float" office:value="871.48331499999995" table:style-name="ce6">
            <text:p>871,48</text:p>
          </table:table-cell>
          <table:table-cell office:value-type="float" office:value="30" table:style-name="ce17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11</text:p>
          </table:table-cell>
          <table:table-cell office:value-type="currency" office:value="1318631.94" table:style-name="ce13">
            <text:p>1.318.632 €</text:p>
          </table:table-cell>
          <table:table-cell office:value-type="float" office:value="773.74998200000005" table:style-name="ce6">
            <text:p>773,75</text:p>
          </table:table-cell>
          <table:table-cell office:value-type="float" office:value="26" table:style-name="ce17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12</text:p>
          </table:table-cell>
          <table:table-cell office:value-type="currency" office:value="1700091.0799999998" table:style-name="ce13">
            <text:p>1.700.091 €</text:p>
          </table:table-cell>
          <table:table-cell office:value-type="float" office:value="765.51664800000003" table:style-name="ce6">
            <text:p>765,52</text:p>
          </table:table-cell>
          <table:table-cell office:value-type="float" office:value="26" table:style-name="ce17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13</text:p>
          </table:table-cell>
          <table:table-cell office:value-type="currency" office:value="1831190.37" table:style-name="ce13">
            <text:p>1.831.190 €</text:p>
          </table:table-cell>
          <table:table-cell office:value-type="string" table:style-name="ce6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26879293.829999998" table:formula="msoxl:=SUM(B4:B14)" table:style-name="ce9">
            <text:p>26.879.294 €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Fonte:<text:s/><text:span text:style-name="T1">Fundação para a Ciência e a Tecnologia, Conselho Directivo, à data de 19 de Março de 2014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4">
            <text:p><text:span text:style-name="T2">Nota:</text:span><text:span text:style-name="T3"><text:s/>Relativamente ao valor EETI 2013, aguardam-se os resultados do processo de Actualização de Equipas 2014.</text:span></text:p>
          </table:table-cell>
          <table:table-cell table:number-columns-repeated="3" table:style-name="ce15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2T10:17:05Z</meta:creation-date>
    <dc:date>2014-05-29T18:03:19Z</dc:date>
  </office:meta>
</office:document-meta>
</file>