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16">
            <text:p>EVOLUÇÃO DO FINANCIAMENTO ÀS UNIDADES DE I&amp;D E DO NÚMERO DE INVESTIGADORES EM EETI<text:s/></text:p>
            <text:p>NAS CIÊNCIAS DA ENGENHARIA E TECNOLOGIA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Ano de financiamento</text:p>
          </table:table-cell>
          <table:table-cell office:value-type="string" table:style-name="ce17">
            <text:p>Financiamento</text:p>
          </table:table-cell>
          <table:table-cell office:value-type="string" table:style-name="ce17">
            <text:p>EETI</text:p>
          </table:table-cell>
          <table:table-cell office:value-type="string" table:style-name="ce17">
            <text:p>Unidades de I&amp;D Financiadas</text:p>
          </table:table-cell>
          <table:table-cell table:number-columns-repeated="16380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currency" office:value="2626774.9800000009" table:style-name="ce19">
            <text:p>2.626.775 €</text:p>
          </table:table-cell>
          <table:table-cell office:value-type="float" office:value="1020.5" table:style-name="ce2">
            <text:p>1020,50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currency" office:value="8519221.8199999984" table:style-name="ce21">
            <text:p>8.519.222 €</text:p>
          </table:table-cell>
          <table:table-cell office:value-type="float" office:value="1073" table:style-name="ce4">
            <text:p>1073,00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currency" office:value="7605702.5200000033" table:style-name="ce21">
            <text:p>7.605.703 €</text:p>
          </table:table-cell>
          <table:table-cell office:value-type="float" office:value="1173.25" table:style-name="ce4">
            <text:p>1173,25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currency" office:value="4471263.0199999996" table:style-name="ce21">
            <text:p>4.471.263 €</text:p>
          </table:table-cell>
          <table:table-cell office:value-type="float" office:value="1186.5" table:style-name="ce4">
            <text:p>1186,50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currency" office:value="7134570.5999999987" table:style-name="ce21">
            <text:p>7.134.571 €</text:p>
          </table:table-cell>
          <table:table-cell office:value-type="float" office:value="1402.75" table:style-name="ce4">
            <text:p>1402,75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currency" office:value="7246998.2450000001" table:style-name="ce21">
            <text:p>7.246.998 €</text:p>
          </table:table-cell>
          <table:table-cell office:value-type="float" office:value="1526.25" table:style-name="ce4">
            <text:p>1526,25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currency" office:value="4490365.9399999995" table:style-name="ce21">
            <text:p>4.490.366 €</text:p>
          </table:table-cell>
          <table:table-cell office:value-type="float" office:value="1533.65" table:style-name="ce4">
            <text:p>1533,65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currency" office:value="5477293.7599999998" table:style-name="ce13">
            <text:p>5.477.294 €</text:p>
          </table:table-cell>
          <table:table-cell office:value-type="float" office:value="1551.6499839999999" table:style-name="ce4">
            <text:p>1551,65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currency" office:value="2727529.6" table:style-name="ce13">
            <text:p>2.727.530 €</text:p>
          </table:table-cell>
          <table:table-cell office:value-type="float" office:value="1472.0166560000002" table:style-name="ce4">
            <text:p>1472,02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currency" office:value="2923814.0700000003" table:style-name="ce13">
            <text:p>2.923.814 €</text:p>
          </table:table-cell>
          <table:table-cell office:value-type="float" office:value="1483.9333200000001" table:style-name="ce4">
            <text:p>1483,93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currency" office:value="4683099.5299999993" table:style-name="ce9">
            <text:p>4.683.100 €</text:p>
          </table:table-cell>
          <table:table-cell office:value-type="string" table:style-name="ce8">
            <text:p>-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office:value-type="currency" office:value="57906634.084999993" table:formula="msoxl:=SUM(B4:B14)" table:style-name="ce11">
            <text:p>57.906.634 €</text:p>
          </table:table-cell>
          <table:table-cell table:style-name="ce12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Fonte:<text:s/><text:span text:style-name="T3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<text:span text:style-name="T1">Nota:</text:span><text:span text:style-name="T2"><text:s/>Relativamente ao valor EETI 2013, aguardam-se os resultados do processo de Actualização de Equipas 2014.</text:span></text:p>
          </table:table-cell>
          <table:table-cell table:number-columns-repeated="3" table:style-name="ce15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18:22Z</meta:creation-date>
    <dc:date>2014-05-29T18:02:48Z</dc:date>
  </office:meta>
</office:document-meta>
</file>