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10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3" table:style-name="ce32">
            <text:p>EVOLUÇÃO DO FINANCIAMENTO ÀS UNIDADES DE I&amp;D E AOS LABORATÓRIOS ASSOCIADOS E DO NÚMERO DE INVESTIGADORES EM EETI NAS CIÊNCIAS EXACTAS, 2003-2016</text:p>
          </table:table-cell>
          <table:covered-table-cell table:number-columns-repeated="2"/>
          <table:table-cell table:number-columns-repeated="6" table:style-name="ce1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style-name="ce2">
            <text:p>Ano de financiamento</text:p>
          </table:table-cell>
          <table:table-cell office:value-type="string" table:style-name="ce3">
            <text:p>Financiamento</text:p>
          </table:table-cell>
          <table:table-cell office:value-type="string" table:style-name="ce3">
            <text:p>EETI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style-name="ce4">
            <text:p>2003</text:p>
          </table:table-cell>
          <table:table-cell office:value-type="currency" office:value="2577256.0100000002" table:style-name="ce5">
            <text:p>2.577.256 €</text:p>
          </table:table-cell>
          <table:table-cell office:value-type="float" office:value="1337.5" table:style-name="ce6">
            <text:p>1337,50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currency" office:value="9554779.4500000011" table:style-name="ce8">
            <text:p>9.554.779 €</text:p>
          </table:table-cell>
          <table:table-cell office:value-type="float" office:value="1397" table:style-name="ce9">
            <text:p>1397,00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currency" office:value="10006356.030000001" table:style-name="ce8">
            <text:p>10.006.356 €</text:p>
          </table:table-cell>
          <table:table-cell office:value-type="float" office:value="1481.75" table:style-name="ce9">
            <text:p>1481,75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currency" office:value="4395266.7400000012" table:style-name="ce8">
            <text:p>4.395.267 €</text:p>
          </table:table-cell>
          <table:table-cell office:value-type="float" office:value="1534.25" table:style-name="ce9">
            <text:p>1534,25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style-name="ce7">
            <text:p>2007</text:p>
          </table:table-cell>
          <table:table-cell office:value-type="currency" office:value="9484756.7599999998" table:style-name="ce8">
            <text:p>9.484.757 €</text:p>
          </table:table-cell>
          <table:table-cell office:value-type="float" office:value="1572.75" table:style-name="ce9">
            <text:p>1572,75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style-name="ce7">
            <text:p>2008</text:p>
          </table:table-cell>
          <table:table-cell office:value-type="currency" office:value="11776575.09" table:style-name="ce8">
            <text:p>11.776.575 €</text:p>
          </table:table-cell>
          <table:table-cell office:value-type="float" office:value="1702.5" table:style-name="ce9">
            <text:p>1702,50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style-name="ce7">
            <text:p>2009</text:p>
          </table:table-cell>
          <table:table-cell office:value-type="currency" office:value="8635229.0599999987" table:style-name="ce8">
            <text:p>8.635.229 €</text:p>
          </table:table-cell>
          <table:table-cell office:value-type="float" office:value="1791.05" table:style-name="ce9">
            <text:p>1791,05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style-name="ce7">
            <text:p>2010</text:p>
          </table:table-cell>
          <table:table-cell office:value-type="currency" office:value="10103900.57" table:style-name="ce8">
            <text:p>10.103.901 €</text:p>
          </table:table-cell>
          <table:table-cell office:value-type="float" office:value="1871.1166600000001" table:style-name="ce9">
            <text:p>1871,12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style-name="ce7">
            <text:p>2011</text:p>
          </table:table-cell>
          <table:table-cell office:value-type="currency" office:value="4691802.84" table:style-name="ce10">
            <text:p>4.691.803 €</text:p>
          </table:table-cell>
          <table:table-cell office:value-type="float" office:value="1835.3166609999998" table:style-name="ce9">
            <text:p>1835,32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style-name="ce7">
            <text:p>2012</text:p>
          </table:table-cell>
          <table:table-cell office:value-type="currency" office:value="5266054.42" table:style-name="ce10">
            <text:p>5.266.054 €</text:p>
          </table:table-cell>
          <table:table-cell office:value-type="float" office:value="1842.0833259999997" table:style-name="ce9">
            <text:p>1842,08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style-name="ce7">
            <text:p>2013</text:p>
          </table:table-cell>
          <table:table-cell office:value-type="currency" office:value="8205911.660000002" table:style-name="ce10">
            <text:p>8.205.912 €</text:p>
          </table:table-cell>
          <table:table-cell office:value-type="float" office:value="1750.1333259999997" table:style-name="ce9">
            <text:p>1750,13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style-name="ce7">
            <text:p>2014</text:p>
          </table:table-cell>
          <table:table-cell office:value-type="currency" office:value="5418662.3599999994" table:style-name="ce10">
            <text:p>5.418.662 €</text:p>
          </table:table-cell>
          <table:table-cell office:value-type="float" office:value="1750.1333259999997" table:style-name="ce9">
            <text:p>1750,13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style-name="ce7">
            <text:p>2015</text:p>
          </table:table-cell>
          <table:table-cell office:value-type="currency" office:value="7888017.6900000004" table:style-name="ce10">
            <text:p>7.888.018 €</text:p>
          </table:table-cell>
          <table:table-cell office:value-type="float" office:value="1190.0200000000002" table:style-name="ce9">
            <text:p>1190,02</text:p>
          </table:table-cell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style-name="ce11">
            <text:p>2016</text:p>
          </table:table-cell>
          <table:table-cell office:value-type="currency" office:value="8547961.209999999" table:style-name="ce12">
            <text:p>8.547.961 €</text:p>
          </table:table-cell>
          <table:table-cell office:value-type="float" office:value="1274.25" table:style-name="ce13">
            <text:p>1274,25</text:p>
          </table:table-cell>
          <table:table-cell table:number-columns-repeated="6" table:style-name="ce18"/>
          <table:table-cell table:number-columns-repeated="16375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106552529.88999999" table:formula="msoxl:=SUM(B5:B18)" table:style-name="ce15">
            <text:p>106.552.530 €</text:p>
          </table:table-cell>
          <table:table-cell table:style-name="ce19"/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Fonte:<text:s/><text:span text:style-name="T3">Fundação para a Ciência e a Tecnologia, à data de 21 de Junho de 2017.</text:span></text:p>
          </table:table-cell>
          <table:covered-table-cell table:number-columns-repeated="2"/>
          <table:table-cell table:number-columns-repeated="6" table:style-name="ce18"/>
          <table:table-cell table:number-columns-repeated="16375"/>
        </table:table-row>
        <table:table-row table:style-name="ro1">
          <table:table-cell office:value-type="string" table:style-name="ce16">
            <text:p><text:span text:style-name="T2">Nota:</text:span><text:s/>O valor de EETI relativo a 2013 é indicado também em 2014, dado que não se realizou o processo de atualização de equipas relativo a esse ano.</text:p>
          </table:table-cell>
          <table:table-cell table:number-columns-repeated="2" table:style-name="ce17"/>
          <table:table-cell table:number-columns-repeated="16381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08-11T17:00:02Z</meta:creation-date>
    <dc:date>2017-06-28T09:57:02Z</dc:date>
  </office:meta>
</office:document-meta>
</file>