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9">
            <text:p>EVOLUÇÃO DO FINANCIAMENTO ÀS UNIDADES DE I&amp;D E DO NÚMERO DE INVESTIGADORES EM EETI<text:s/></text:p>
            <text:p>NAS HUMANIDADE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Ano de financiamento</text:p>
          </table:table-cell>
          <table:table-cell office:value-type="string" table:style-name="ce25">
            <text:p>Financiamento</text:p>
          </table:table-cell>
          <table:table-cell office:value-type="string" table:style-name="ce25">
            <text:p>EETI</text:p>
          </table:table-cell>
          <table:table-cell office:value-type="string" table:style-name="ce25">
            <text:p>Unidades de I&amp;D Financiada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2003</text:p>
          </table:table-cell>
          <table:table-cell office:value-type="currency" office:value="1152638.46" table:style-name="ce10">
            <text:p>1.152.638 €</text:p>
          </table:table-cell>
          <table:table-cell office:value-type="float" office:value="965" table:style-name="ce2">
            <text:p>965,00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currency" office:value="4308806.79" table:style-name="ce11">
            <text:p>4.308.807 €</text:p>
          </table:table-cell>
          <table:table-cell office:value-type="float" office:value="1060.5" table:style-name="ce5">
            <text:p>1060,50</text:p>
          </table:table-cell>
          <table:table-cell office:value-type="float" office:value="74" table:style-name="ce6">
            <text:p>74</text:p>
          </table:table-cell>
          <table:table-cell table:number-columns-repeated="16380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currency" office:value="3136583.1400000006" table:style-name="ce11">
            <text:p>3.136.583 €</text:p>
          </table:table-cell>
          <table:table-cell office:value-type="float" office:value="1166" table:style-name="ce5">
            <text:p>1166,00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currency" office:value="1851377.42" table:style-name="ce11">
            <text:p>1.851.377 €</text:p>
          </table:table-cell>
          <table:table-cell office:value-type="float" office:value="1280.5" table:style-name="ce5">
            <text:p>1280,50</text:p>
          </table:table-cell>
          <table:table-cell office:value-type="float" office:value="71" table:style-name="ce6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7</text:p>
          </table:table-cell>
          <table:table-cell office:value-type="currency" office:value="4803874.28" table:style-name="ce4">
            <text:p>4.803.874 €</text:p>
          </table:table-cell>
          <table:table-cell office:value-type="float" office:value="1516" table:style-name="ce5">
            <text:p>1516,00</text:p>
          </table:table-cell>
          <table:table-cell office:value-type="float" office:value="71" table:style-name="ce6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8</text:p>
          </table:table-cell>
          <table:table-cell office:value-type="currency" office:value="6941181.2599999998" table:style-name="ce4">
            <text:p>6.941.181 €</text:p>
          </table:table-cell>
          <table:table-cell office:value-type="float" office:value="1786" table:style-name="ce5">
            <text:p>1786,00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9</text:p>
          </table:table-cell>
          <table:table-cell office:value-type="currency" office:value="5203887.9799999995" table:style-name="ce4">
            <text:p>5.203.888 €</text:p>
          </table:table-cell>
          <table:table-cell office:value-type="float" office:value="1891.3" table:style-name="ce5">
            <text:p>1891,30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10</text:p>
          </table:table-cell>
          <table:table-cell office:value-type="currency" office:value="6700949.044999999" table:style-name="ce4">
            <text:p>6.700.949 €</text:p>
          </table:table-cell>
          <table:table-cell office:value-type="float" office:value="2062.866638" table:style-name="ce5">
            <text:p>2062,87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11</text:p>
          </table:table-cell>
          <table:table-cell office:value-type="currency" office:value="3427267.5100000007" table:style-name="ce4">
            <text:p>3.427.268 €</text:p>
          </table:table-cell>
          <table:table-cell office:value-type="float" office:value="2228.9999760000001" table:style-name="ce5">
            <text:p>2229,00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12</text:p>
          </table:table-cell>
          <table:table-cell office:value-type="currency" office:value="4202971.1400000006" table:style-name="ce4">
            <text:p>4.202.971 €</text:p>
          </table:table-cell>
          <table:table-cell office:value-type="float" office:value="2338.0833010000001" table:style-name="ce5">
            <text:p>2338,08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3</text:p>
          </table:table-cell>
          <table:table-cell office:value-type="currency" office:value="5142500.96" table:style-name="ce7">
            <text:p>5.142.501 €</text:p>
          </table:table-cell>
          <table:table-cell office:value-type="string" table:style-name="ce14">
            <text:p>-</text:p>
          </table:table-cell>
          <table:table-cell office:value-type="float" office:value="62" table:style-name="ce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</text:p>
          </table:table-cell>
          <table:table-cell office:value-type="currency" office:value="46872037.984999999" table:formula="msoxl:=SUM(B4:B14)" table:style-name="ce16">
            <text:p>46.872.038 €</text:p>
          </table:table-cell>
          <table:table-cell table:style-name="ce17"/>
          <table:table-cell table:style-name="ce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Fonte:<text:s/><text:span text:style-name="T1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6">
            <text:p><text:span text:style-name="T2">Nota:</text:span><text:span text:style-name="T3"><text:s/>Relativamente ao valor EETI 2013, aguardam-se os resultados do processo de Actualização de Equipas 2014.</text:span></text:p>
          </table:table-cell>
          <table:table-cell table:number-columns-repeated="3" table:style-name="ce28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24:13Z</meta:creation-date>
    <dc:date>2014-05-29T18:15:33Z</dc:date>
  </office:meta>
</office:document-meta>
</file>