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37">
            <text:p>EVOLUÇÃO DO FINANCIAMENTO AOS LABORATÓRIOS ASSOCIADOS (LA) E DO<text:s/></text:p>
            <text:p>NÚMERO DE INVESTIGADORES EM EETI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Nº de Investigadores em EETI</text:p>
          </table:table-cell>
          <table:table-cell office:value-type="string" table:style-name="ce2">
            <text:p>Nº de 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currency" office:value="7722609.2199999997" table:style-name="ce18">
            <text:p>7.722.609 €</text:p>
          </table:table-cell>
          <table:table-cell office:value-type="float" office:value="1882.25" table:style-name="ce4">
            <text:p>1.882,25<text:s/>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21117096.569999997" table:style-name="ce19">
            <text:p>21.117.097 €</text:p>
          </table:table-cell>
          <table:table-cell office:value-type="float" office:value="2033.25" table:style-name="ce7">
            <text:p>2.033,25<text:s/>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24764176.250000004" table:style-name="ce19">
            <text:p>24.764.176 €</text:p>
          </table:table-cell>
          <table:table-cell office:value-type="float" office:value="2223.25" table:style-name="ce7">
            <text:p>2.223,25<text:s/>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9804070.229999993" table:style-name="ce19">
            <text:p>19.804.070 €</text:p>
          </table:table-cell>
          <table:table-cell office:value-type="float" office:value="2443.25" table:style-name="ce7">
            <text:p>2.443,25<text:s/>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44089586.639999993" table:style-name="ce19">
            <text:p>44.089.587 €</text:p>
          </table:table-cell>
          <table:table-cell office:value-type="float" office:value="2651" table:style-name="ce9">
            <text:p>2651,00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48346021.950000003" table:style-name="ce19">
            <text:p>48.346.022 €</text:p>
          </table:table-cell>
          <table:table-cell office:value-type="float" office:value="2883.5005000000001" table:style-name="ce10">
            <text:p>2883,50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42365061.339999996" table:style-name="ce19">
            <text:p>42.365.061 €</text:p>
          </table:table-cell>
          <table:table-cell office:value-type="float" office:value="3064.0549999999998" table:style-name="ce10">
            <text:p>3064,06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43528142.370000005" table:style-name="ce19">
            <text:p>43.528.142 €</text:p>
          </table:table-cell>
          <table:table-cell office:value-type="float" office:value="3282.6899830000002" table:style-name="ce10">
            <text:p>3282,69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currency" office:value="25782814.049999997" table:style-name="ce19">
            <text:p>25.782.814 €</text:p>
          </table:table-cell>
          <table:table-cell office:value-type="float" office:value="3847.9366540000001" table:style-name="ce10">
            <text:p>3847,94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currency" office:value="30520488.119999997" table:style-name="ce19">
            <text:p>30.520.488 €</text:p>
          </table:table-cell>
          <table:table-cell office:value-type="float" office:value="3973.73657" table:style-name="ce10">
            <text:p>3973,74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3(*)</text:p>
          </table:table-cell>
          <table:table-cell office:value-type="currency" office:value="38350758.850000009" table:style-name="ce20">
            <text:p>38.350.759 €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346390825.59000003" table:formula="msoxl:=SUM(B4:B14)" table:style-name="ce21">
            <text:p>346.390.826 €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8">
            <text:p>(*) Para a actualização do valor de EETI relativo a 2013, aguardam-se os resultados do processo de Actualização de Equipas 2014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5:00Z</meta:creation-date>
    <dc:date>2014-03-26T12:20:30Z</dc:date>
  </office:meta>
</office:document-meta>
</file>