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4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EVOLUÇÃO DO FINANCIAMENTO AOS LABORATÓRIOS ASSOCIADOS POR ANO E DOMÍNIO CIENTÍFIC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Ano de financiamento</text:p>
          </table:table-cell>
          <table:table-cell office:value-type="string" table:style-name="ce2">
            <text:p>Ciências Exactas</text:p>
          </table:table-cell>
          <table:table-cell office:value-type="string" table:style-name="ce2">
            <text:p>Ciências Naturais</text:p>
          </table:table-cell>
          <table:table-cell office:value-type="string" table:style-name="ce2">
            <text:p>Ciências da Engenharia e Tecnologias</text:p>
          </table:table-cell>
          <table:table-cell office:value-type="string" table:style-name="ce2">
            <text:p>Ciências Médicas e da Saúde</text:p>
          </table:table-cell>
          <table:table-cell office:value-type="string" table:style-name="ce2">
            <text:p>Ciências Agrárias</text:p>
          </table:table-cell>
          <table:table-cell office:value-type="string" table:style-name="ce2">
            <text:p>Ciências Sociais</text:p>
          </table:table-cell>
          <table:table-cell office:value-type="string" table:style-name="ce2">
            <text:p>Humanidades</text:p>
          </table:table-cell>
          <table:table-cell table:number-columns-repeated="16376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currency" office:value="573976.36" table:style-name="ce5">
            <text:p>573.976 €</text:p>
          </table:table-cell>
          <table:table-cell office:value-type="currency" office:value="580041.39" table:style-name="ce5">
            <text:p>580.041 €</text:p>
          </table:table-cell>
          <table:table-cell office:value-type="currency" office:value="3302751.5500000003" table:style-name="ce5">
            <text:p>3.302.752 €</text:p>
          </table:table-cell>
          <table:table-cell office:value-type="currency" office:value="2831155.07" table:style-name="ce5">
            <text:p>2.831.155 €</text:p>
          </table:table-cell>
          <table:table-cell table:style-name="ce5"/>
          <table:table-cell office:value-type="currency" office:value="434684.85" table:style-name="ce5">
            <text:p>434.685 €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004" table:formula="msoxl:=A3+1" table:style-name="ce6">
            <text:p>2004</text:p>
          </table:table-cell>
          <table:table-cell office:value-type="currency" office:value="1563698.6400000001" table:style-name="ce7">
            <text:p>1.563.699 €</text:p>
          </table:table-cell>
          <table:table-cell office:value-type="currency" office:value="1586158.61" table:style-name="ce7">
            <text:p>1.586.159 €</text:p>
          </table:table-cell>
          <table:table-cell office:value-type="currency" office:value="10220210.329999998" table:style-name="ce7">
            <text:p>10.220.210 €</text:p>
          </table:table-cell>
          <table:table-cell office:value-type="currency" office:value="6399953" table:style-name="ce7">
            <text:p>6.399.953 €</text:p>
          </table:table-cell>
          <table:table-cell table:style-name="ce7"/>
          <table:table-cell office:value-type="currency" office:value="1347075.99" table:style-name="ce7">
            <text:p>1.347.076 €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005" table:formula="msoxl:=A4+1" table:style-name="ce6">
            <text:p>2005</text:p>
          </table:table-cell>
          <table:table-cell office:value-type="currency" office:value="2707872.05" table:style-name="ce7">
            <text:p>2.707.872 €</text:p>
          </table:table-cell>
          <table:table-cell office:value-type="currency" office:value="2067111.74" table:style-name="ce7">
            <text:p>2.067.112 €</text:p>
          </table:table-cell>
          <table:table-cell office:value-type="currency" office:value="9435249.8899999987" table:style-name="ce7">
            <text:p>9.435.250 €</text:p>
          </table:table-cell>
          <table:table-cell office:value-type="currency" office:value="8383876.8300000001" table:style-name="ce7">
            <text:p>8.383.877 €</text:p>
          </table:table-cell>
          <table:table-cell table:style-name="ce7"/>
          <table:table-cell office:value-type="currency" office:value="2170065.7400000002" table:style-name="ce7">
            <text:p>2.170.066 €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006" table:formula="msoxl:=A5+1" table:style-name="ce6">
            <text:p>2006</text:p>
          </table:table-cell>
          <table:table-cell office:value-type="currency" office:value="1177336.04" table:style-name="ce7">
            <text:p>1.177.336 €</text:p>
          </table:table-cell>
          <table:table-cell office:value-type="currency" office:value="2077141.58" table:style-name="ce7">
            <text:p>2.077.142 €</text:p>
          </table:table-cell>
          <table:table-cell office:value-type="currency" office:value="10444487.59" table:style-name="ce7">
            <text:p>10.444.488 €</text:p>
          </table:table-cell>
          <table:table-cell office:value-type="currency" office:value="4701198.97" table:style-name="ce7">
            <text:p>4.701.199 €</text:p>
          </table:table-cell>
          <table:table-cell table:style-name="ce7"/>
          <table:table-cell office:value-type="currency" office:value="1403906.05" table:style-name="ce7">
            <text:p>1.403.906 €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007" table:formula="msoxl:=A6+1" table:style-name="ce6">
            <text:p>2007</text:p>
          </table:table-cell>
          <table:table-cell office:value-type="currency" office:value="2910750.02" table:style-name="ce8">
            <text:p>2.910.750 €</text:p>
          </table:table-cell>
          <table:table-cell office:value-type="currency" office:value="4608605.9400000004" table:style-name="ce8">
            <text:p>4.608.606 €</text:p>
          </table:table-cell>
          <table:table-cell office:value-type="currency" office:value="22294646.789999999" table:style-name="ce8">
            <text:p>22.294.647 €</text:p>
          </table:table-cell>
          <table:table-cell office:value-type="currency" office:value="11676014.6" table:style-name="ce8">
            <text:p>11.676.015 €</text:p>
          </table:table-cell>
          <table:table-cell table:style-name="ce8"/>
          <table:table-cell office:value-type="currency" office:value="2599569.29" table:style-name="ce8">
            <text:p>2.599.569 €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008" table:formula="msoxl:=A7+1" table:style-name="ce6">
            <text:p>2008</text:p>
          </table:table-cell>
          <table:table-cell office:value-type="currency" office:value="3699959.8100000005" table:style-name="ce8">
            <text:p>3.699.960 €</text:p>
          </table:table-cell>
          <table:table-cell office:value-type="currency" office:value="5596330.0800000001" table:style-name="ce8">
            <text:p>5.596.330 €</text:p>
          </table:table-cell>
          <table:table-cell office:value-type="currency" office:value="24205700.34" table:style-name="ce8">
            <text:p>24.205.700 €</text:p>
          </table:table-cell>
          <table:table-cell office:value-type="currency" office:value="11744404.890000001" table:style-name="ce8">
            <text:p>11.744.405 €</text:p>
          </table:table-cell>
          <table:table-cell table:style-name="ce8"/>
          <table:table-cell office:value-type="currency" office:value="3099626.83" table:style-name="ce8">
            <text:p>3.099.627 €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009" table:formula="msoxl:=A8+1" table:style-name="ce6">
            <text:p>2009</text:p>
          </table:table-cell>
          <table:table-cell office:value-type="currency" office:value="3206400.2199999997" table:style-name="ce8">
            <text:p>3.206.400 €</text:p>
          </table:table-cell>
          <table:table-cell office:value-type="currency" office:value="4496013.4399999995" table:style-name="ce8">
            <text:p>4.496.013 €</text:p>
          </table:table-cell>
          <table:table-cell office:value-type="currency" office:value="22521286.279999997" table:style-name="ce8">
            <text:p>22.521.286 €</text:p>
          </table:table-cell>
          <table:table-cell office:value-type="currency" office:value="9597686.3500000015" table:style-name="ce8">
            <text:p>9.597.686 €</text:p>
          </table:table-cell>
          <table:table-cell table:style-name="ce8"/>
          <table:table-cell office:value-type="currency" office:value="2543675.0499999998" table:style-name="ce8">
            <text:p>2.543.675 €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010" table:formula="msoxl:=A9+1" table:style-name="ce6">
            <text:p>2010</text:p>
          </table:table-cell>
          <table:table-cell office:value-type="currency" office:value="3078181.67" table:style-name="ce8">
            <text:p>3.078.182 €</text:p>
          </table:table-cell>
          <table:table-cell office:value-type="currency" office:value="4963313" table:style-name="ce8">
            <text:p>4.963.313 €</text:p>
          </table:table-cell>
          <table:table-cell office:value-type="currency" office:value="22427162" table:style-name="ce8">
            <text:p>22.427.162 €</text:p>
          </table:table-cell>
          <table:table-cell office:value-type="currency" office:value="10464985.699999999" table:style-name="ce8">
            <text:p>10.464.986 €</text:p>
          </table:table-cell>
          <table:table-cell table:style-name="ce8"/>
          <table:table-cell office:value-type="currency" office:value="2594500" table:style-name="ce8">
            <text:p>2.594.500 €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currency" office:value="1993191.5100000002" table:style-name="ce8">
            <text:p>1.993.192 €</text:p>
          </table:table-cell>
          <table:table-cell office:value-type="currency" office:value="2964563.2600000002" table:style-name="ce8">
            <text:p>2.964.563 €</text:p>
          </table:table-cell>
          <table:table-cell office:value-type="currency" office:value="12265721.940000001" table:style-name="ce8">
            <text:p>12.265.722 €</text:p>
          </table:table-cell>
          <table:table-cell office:value-type="currency" office:value="6223548.6199999992" table:style-name="ce8">
            <text:p>6.223.549 €</text:p>
          </table:table-cell>
          <table:table-cell table:style-name="ce8"/>
          <table:table-cell office:value-type="currency" office:value="2335788.7199999997" table:style-name="ce8">
            <text:p>2.335.789 €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currency" office:value="2860004.8000000003" table:style-name="ce8">
            <text:p>2.860.005 €</text:p>
          </table:table-cell>
          <table:table-cell office:value-type="currency" office:value="3328134.2399999998" table:style-name="ce8">
            <text:p>3.328.134 €</text:p>
          </table:table-cell>
          <table:table-cell office:value-type="currency" office:value="13671905.92" table:style-name="ce8">
            <text:p>13.671.906 €</text:p>
          </table:table-cell>
          <table:table-cell office:value-type="currency" office:value="8619162.370000001" table:style-name="ce8">
            <text:p>8.619.162 €</text:p>
          </table:table-cell>
          <table:table-cell table:style-name="ce8"/>
          <table:table-cell office:value-type="currency" office:value="2041280.79" table:style-name="ce8">
            <text:p>2.041.281 €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currency" office:value="2657569.13" table:style-name="ce10">
            <text:p>2.657.569 €</text:p>
          </table:table-cell>
          <table:table-cell office:value-type="currency" office:value="4310813.7699999996" table:style-name="ce10">
            <text:p>4.310.814 €</text:p>
          </table:table-cell>
          <table:table-cell office:value-type="currency" office:value="19401900.740000002" table:style-name="ce10">
            <text:p>19.401.901 €</text:p>
          </table:table-cell>
          <table:table-cell office:value-type="currency" office:value="9817222.4100000001" table:style-name="ce10">
            <text:p>9.817.222 €</text:p>
          </table:table-cell>
          <table:table-cell table:style-name="ce10"/>
          <table:table-cell office:value-type="currency" office:value="2163252.7999999998" table:style-name="ce10">
            <text:p>2.163.253 €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1">
            <text:p>Total</text:p>
          </table:table-cell>
          <table:table-cell office:value-type="currency" office:value="26428940.250000004" table:formula="msoxl:=SUM(B3:B13)" table:style-name="ce12">
            <text:p>26.428.940 €</text:p>
          </table:table-cell>
          <table:table-cell office:value-type="currency" office:value="36578227.049999997" table:formula="msoxl:=SUM(C3:C13)" table:style-name="ce12">
            <text:p>36.578.227 €</text:p>
          </table:table-cell>
          <table:table-cell office:value-type="currency" office:value="170191023.37" table:formula="msoxl:=SUM(D3:D13)" table:style-name="ce12">
            <text:p>170.191.023 €</text:p>
          </table:table-cell>
          <table:table-cell office:value-type="currency" office:value="90459208.810000002" table:formula="msoxl:=SUM(E3:E13)" table:style-name="ce12">
            <text:p>90.459.209 €</text:p>
          </table:table-cell>
          <table:table-cell office:value-type="currency" office:value="0" table:formula="msoxl:=SUM(F3:F13)" table:style-name="ce12">
            <text:p>0 €</text:p>
          </table:table-cell>
          <table:table-cell office:value-type="currency" office:value="22733426.109999999" table:formula="msoxl:=SUM(G3:G13)" table:style-name="ce12">
            <text:p>22.733.426 €</text:p>
          </table:table-cell>
          <table:table-cell office:value-type="currency" office:value="0" table:formula="msoxl:=SUM(H3:H13)" table:style-name="ce12">
            <text:p>0 €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<text:span text:style-name="T2">Fonte</text:span><text:span text:style-name="T1">: Fundação para a Ciência e a Tecnologia, Conselho Directivo, à data de 11 de Março de 2014.</text:span></text:p>
          </table:table-cell>
          <table:covered-table-cell table:number-columns-repeated="7"/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9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9"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9P0"/>
    </number:currency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2T10:25:59Z</meta:creation-date>
    <dc:date>2014-05-28T18:38:29Z</dc:date>
  </office:meta>
</office:document-meta>
</file>