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2" table:style-name="ce23">
            <text:p>EVOLUÇÃO DO FINANCIAMENTO AOS LABORATÓRIOS ASSOCIADOS E DO NÚMERO DE INVESTIGADORES EM EETI NAS CIÊNCIAS EXACTA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TI</text:p>
          </table:table-cell>
          <table:table-cell office:value-type="string" table:style-name="ce10">
            <text:p>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currency" office:value="573976.36" table:style-name="ce3">
            <text:p>573.976 €</text:p>
          </table:table-cell>
          <table:table-cell office:value-type="float" office:value="80.5" table:style-name="ce4">
            <text:p>80,5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1563698.6400000001" table:style-name="ce6">
            <text:p>1.563.699 €</text:p>
          </table:table-cell>
          <table:table-cell office:value-type="float" office:value="88.5" table:style-name="ce7">
            <text:p>88,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2707872.05" table:style-name="ce6">
            <text:p>2.707.872 €</text:p>
          </table:table-cell>
          <table:table-cell office:value-type="float" office:value="97.5" table:style-name="ce7">
            <text:p>97,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1177336.04" table:style-name="ce6">
            <text:p>1.177.336 €</text:p>
          </table:table-cell>
          <table:table-cell office:value-type="float" office:value="104.5" table:style-name="ce7">
            <text:p>104,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2910750.02" table:style-name="ce6">
            <text:p>2.910.750 €</text:p>
          </table:table-cell>
          <table:table-cell office:value-type="float" office:value="125" table:style-name="ce7">
            <text:p>125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3699959.8100000005" table:style-name="ce6">
            <text:p>3.699.960 €</text:p>
          </table:table-cell>
          <table:table-cell office:value-type="float" office:value="125" table:style-name="ce7">
            <text:p>125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3206400.2199999997" table:style-name="ce6">
            <text:p>3.206.400 €</text:p>
          </table:table-cell>
          <table:table-cell office:value-type="float" office:value="135" table:style-name="ce7">
            <text:p>135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3078181.67" table:style-name="ce6">
            <text:p>3.078.182 €</text:p>
          </table:table-cell>
          <table:table-cell office:value-type="float" office:value="158.66666600000002" table:style-name="ce7">
            <text:p>158,67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1993191.5100000002" table:style-name="ce6">
            <text:p>1.993.192 €</text:p>
          </table:table-cell>
          <table:table-cell office:value-type="float" office:value="152.466666" table:style-name="ce7">
            <text:p>152,47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2860004.8000000003" table:style-name="ce6">
            <text:p>2.860.005 €</text:p>
          </table:table-cell>
          <table:table-cell office:value-type="float" office:value="148.26666599999999" table:style-name="ce7">
            <text:p>148,27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currency" office:value="2657569.13" table:style-name="ce6">
            <text:p>2.657.569 €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26428940.250000004" table:formula="msoxl:=SUM(B4:B14)" table:style-name="ce9">
            <text:p>26.428.940 €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Fonte:<text:s/><text:span text:style-name="T3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<text:span text:style-name="T1">Nota:</text:span><text:span text:style-name="T2"><text:s/>Relativamente ao valor EETI 2013, aguardam-se os resultados do processo de Actualização de Equipas 2014.</text:span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9:37Z</meta:creation-date>
    <dc:date>2014-05-30T11:02:39Z</dc:date>
  </office:meta>
</office:document-meta>
</file>